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Grootgenhouterstraat 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starten activiteiten;</text:p>
            <text:p text:style-name="common-al">Locatie: Grootgenhouterstraat 151, 6191 NS Beek;</text:p>
            <text:p text:style-name="common-al">Datum melding: 14 oktober 2019;</text:p>
            <text:p text:style-name="common-al">Zaaknummer: 2019-206886. </text:p>
            <text:p text:style-name="common-al">De volgende activiteiten zijn gemeld: </text:p>
            <text:p text:style-name="common-al">- Starten van een agrarisch loonbedrijf met montagewerkzaamheden en mechanisatiewerkzaamheden (onderhoud en reparaties aan landbouwmachines). Op de bedrijfslocatie vindt stalling plaats van machines en werktuigen ten behoeve van het agrarische loonwerkbedrijf en onderhoud aan eigen materiaal (lassen en bewerking van metalen). Er worden hiervoor oliën opgeslagen in cans, vaten en tanks en gassen in drukhouders. Tevens worden de landbouwmachines af getankt. De montagewerkzaamheden vinden op de locatie van de opdrachtgever(s) plaats.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531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1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Natuur en milieu | Organisatie en beleid</meta:user-defined>
    <meta:user-defined meta:name="OVERHEID.TaxonomieBeleidsagenda/OVERHEID.category">Huisvesting | Organisatie en beleid</meta:user-defined>
    <dc:language>nl</dc:language>
    <meta:user-defined meta:name="OVERHEID.EPSG28992/DC.spatial">185690 326801</meta:user-defined>
    <meta:user-defined meta:name="DC.title">Kennisgeving Activiteitenbesluit milieubeheer Grootgenhouterstraat 151</meta:user-defined>
    <meta:user-defined meta:name="OVERHEID.PostcodeHuisnummer/OVERHEIDop.postcodeHuisnummer">6191NS 151</meta:user-defined>
    <meta:user-defined meta:name="OVERHEIDop.straatnaam">Grootgenhouterstraat</meta:user-defined>
    <meta:user-defined meta:name="OVERHEIDop.woonplaats">Beek</meta:user-defined>
    <meta:user-defined meta:name="DCTERMS.W3CDTF/DCTERMS.available">2019-10-24</meta:user-defined>
    <meta:user-defined meta:name="DCTERMS.W3CDTF/OVERHEIDop.jaargang">2019</meta:user-defined>
    <meta:user-defined meta:name="OVERHEIDop.publicationIssue">255315</meta:user-defined>
    <meta:user-defined meta:name="OVERHEIDop.GmbID/DC.identifier">gmb-2019-255315</meta:user-defined>
    <meta:user-defined meta:name="OVERHEIDop.versieInformatie"/>
  </office:meta>
</office:document-meta>
</file>