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ustraliëlaan 4, 6199 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4, 6199 AA te Maastricht-Airport, het aanbrengen van gevelreclames (Ingediend 28 januari 2019, zaaknummer 201901026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3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ustraliëlaan 4, 6199 AA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531</meta:user-defined>
    <meta:user-defined meta:name="OVERHEIDop.GmbID/DC.identifier">gmb-2019-2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A 11</meta:user-defined>
    <meta:user-defined meta:name="OVERHEIDop.woonplaats">Maastricht-Airport</meta:user-defined>
    <meta:user-defined meta:name="OVERHEIDop.straatnaam">Australië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517 326105</meta:user-defined>
    <meta:user-defined meta:name="OVERHEIDop.versieInformatie"/>
  </office:meta>
</office:document-meta>
</file>