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nok woning Stiegel 15, 6245 EV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hogen van de nok van de woning op het perceel <text:span text:style-name="nadrukvet">Stiegel 15, 6245 EV  Eijsden </text:span>(verzonden d.d. 29 jan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4 februari 2019</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53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nok woning Stiegel 15, 6245 EV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30</meta:user-defined>
    <meta:user-defined meta:name="OVERHEIDop.GmbID/DC.identifier">gmb-2019-25530</meta:user-defined>
    <meta:user-defined meta:name="OVERHEID.TaxonomieBeleidsagenda/OVERHEID.category">Ruimte en infrastructuur | Organisatie en beleid</meta:user-defined>
    <meta:user-defined meta:name="OVERHEIDop.referentienummer">Z-HZ_WABO-2018-003770</meta:user-defined>
    <meta:user-defined meta:name="DCTERMS.abstract">het verhogen van de nok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EV 15</meta:user-defined>
    <meta:user-defined meta:name="OVERHEIDop.woonplaats">Eijsden</meta:user-defined>
    <meta:user-defined meta:name="OVERHEIDop.straatnaam">Stiegel</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303 310025</meta:user-defined>
    <meta:user-defined meta:name="OVERHEIDop.versieInformatie"/>
  </office:meta>
</office:document-meta>
</file>