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ijk 1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woning</text:p>
            <text:p text:style-name="common-al">(verzenddatum 16-10-2019, zaaknummer 5106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29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869 511447</meta:user-defined>
    <meta:user-defined meta:name="DC.title">Verleende omgevingsvergunning Middendijk 1 in Kampen</meta:user-defined>
    <meta:user-defined meta:name="OVERHEID.PostcodeHuisnummer/OVERHEIDop.postcodeHuisnummer">8267AK 1</meta:user-defined>
    <meta:user-defined meta:name="OVERHEIDop.straatnaam">Middendijk</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5299</meta:user-defined>
    <meta:user-defined meta:name="OVERHEIDop.GmbID/DC.identifier">gmb-2019-255299</meta:user-defined>
    <meta:user-defined meta:name="OVERHEIDop.versieInformatie"/>
  </office:meta>
</office:document-meta>
</file>