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9-1-1">
      <style:table-column-properties style:rel-column-width="25*"/>
    </style:style>
    <style:style style:family="table-column" style:parent-style-name="colspec" style:name="id1-3-2-2-1-9-1-2">
      <style:table-column-properties style:rel-column-width="25*"/>
    </style:style>
    <style:style style:family="table-column" style:parent-style-name="colspec" style:name="id1-3-2-2-1-9-1-3">
      <style:table-column-properties style:rel-column-width="18*"/>
    </style:style>
    <style:style style:family="table-column" style:parent-style-name="colspec" style:name="id1-3-2-2-1-9-1-4">
      <style:table-column-properties style:rel-column-width="26*"/>
    </style:style>
    <style:style style:family="table-column" style:parent-style-name="colspec" style:name="id1-3-2-2-1-17-1-1">
      <style:table-column-properties style:rel-column-width="33*"/>
    </style:style>
    <style:style style:family="table-column" style:parent-style-name="colspec" style:name="id1-3-2-2-1-17-1-2">
      <style:table-column-properties style:rel-column-width="33*"/>
    </style:style>
    <style:style style:family="table-column" style:parent-style-name="colspec" style:name="id1-3-2-2-1-17-1-3">
      <style:table-column-properties style:rel-column-width="33*"/>
    </style:style>
  </office:automatic-styles>
  <office:body>
    <office:text>
      <text:p text:style-name="new_page_staatscourant"/>
      <text:p text:style-name="single-kop-titel">ONDERMANDAATBESLUIT ONDERDEEL STADSTOEZICHT 2018 (wijziging)</text:p>
      <text:section text:name="regeling_id1-3-2" text:style-name="regeling">
        <text:section text:name="aanhef_id1-3-2-1" text:style-name="aanhef">
          <text:section text:name="preambule_id1-3-2-1-1" text:style-name="preambule">
            <text:p text:style-name="al">De gemeentesecretaris;</text:p>
            <text:list text:style-name="id1-3-2-1-1-2">
              <text:list-item text:style-override="id1-3-2-1-1-2-1">
                <text:number>-</text:number>
                <text:p text:style-name="al">Gelet op de bepalingen van de Gemeentewet en de Algemene wet bestuursrecht;</text:p>
              </text:list-item>
              <text:list-item text:style-override="id1-3-2-1-1-2-2">
                <text:number>-</text:number>
                <text:p text:style-name="al">Gelet op directiemandaten 2018;</text:p>
              </text:list-item>
            </text:list>
          </text:section>
          <text:section text:name="afkondiging_id1-3-2-1-2" text:style-name="afkondiging">
            <text:p text:style-name="afkondiging_top"/>
            <text:p text:style-name="al">Heeft besloten:</text:p>
            <text:list text:style-name="id1-3-2-1-2-2">
              <text:list-item text:style-override="id1-3-2-1-2-2-1">
                <text:number>I.</text:number>
                <text:p text:style-name="al">De voorgestelde wijzigingen vast te stellen;</text:p>
              </text:list-item>
              <text:list-item text:style-override="id1-3-2-1-2-2-2">
                <text:number>II.</text:number>
                <text:p text:style-name="al">Dit besluit bekend te maken door plaatsing in elektronisch gemeenteblad<text:span text:style-name="nadrukvet">.</text:span></text:p>
              </text:list-item>
              <text:list-item text:style-override="id1-3-2-1-2-2-3">
                <text:number>III.</text:number>
                <text:p text:style-name="al">Deze wijzigingen in werking te laten treden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tussenkopvet">Deel II: ondermandaten gebaseerd op Directiemandaat Stadstoezicht 2018</text:p>
            <text:p text:style-name="tussenkopvet">Bijlage I: Lijst budgethouders en budgetbeheerders</text:p>
            <text:p text:style-name="al"/>
            <text:p text:style-name="al">Voor de ondermandaten gebaseerd op het Directiemandaat Stadstoezicht 2018 gelden de volgende wijzigingen. </text:p>
            <text:list text:style-name="id1-3-2-2-1-6">
              <text:list-item text:style-override="id1-3-2-2-1-6-1">
                <text:number>1.</text:number>
                <text:p text:style-name="al">Het afdelingshoofd Toezicht en Handhaving Openbare Ruimte en de teamleiders van de afdeling Toezicht en Handhaving Openbare Ruimte worden naast de Directeur Stadstoezicht bevoegd voor de uitvoering van de Wegenverkeerswet 1994. </text:p>
              </text:list-item>
              <text:list-item text:style-override="id1-3-2-2-1-6-2">
                <text:number>2.</text:number>
                <text:p text:style-name="al">De directeur Stadstoezicht en het afdelingshoofd Toezicht en Handhaving Openbare Ruimte worden bevoegd voor hoofdstuk 2, afdeling 8 <text:span text:style-name="nadrukcur">Toezicht op horecabedrijven </text:span>en hoofdstuk 3 <text:span text:style-name="nadrukcur">Seksinrichtingen, sekswinkels, straatprostitutie e.d. </text:span>van de APVG 2009. </text:p>
              </text:list-item>
              <text:list-item text:style-override="id1-3-2-2-1-6-3">
                <text:number>3.</text:number>
                <text:p text:style-name="al">De directeur Stadstoezicht en het afdelingshoofd Toezicht en Handhaving Openbare Ruimte worden bevoegd voor de uitvoering van de Drank- en Horecawet. </text:p>
              </text:list-item>
              <text:list-item text:style-override="id1-3-2-2-1-6-4">
                <text:number>4.</text:number>
                <text:p text:style-name="al">De directeur Stadstoezicht en het afdelingshoofd Toezicht en Handhaving Openbare Ruimte worden bevoegd voor de Wet op de Kansspelen, Kansspelverordening en de Winkeltijdenwet. </text:p>
              </text:list-item>
              <text:list-item text:style-override="id1-3-2-2-1-6-5">
                <text:number>5.</text:number>
                <text:p text:style-name="al">Waar het Afdelingshoofd Toezicht en Handhaving Openbare Ruimte bevoegd voor is, wordt middels dit besluit ook de teamleider van deze afdeling bevoegd. Daarvan zijn hoofdstuk 2, afdeling 8 en hoofdstuk 3 APVG 2009, de Drank- en Horecawet en Winkeltijdenwet uitgezonderd. </text:p>
              </text:list-item>
              <text:list-item text:style-override="id1-3-2-2-1-6-6">
                <text:number>6.</text:number>
                <text:p text:style-name="al">Naast het afdelingshoofd Markt en Haven wordt ook het afdelingshoofd Toezicht en Handhaving Openbare Ruimte en de teamleider van de afdeling Toezicht en Handhaving Openbare Ruimte bevoegd voor hoofdstuk 2, afdeling 4, artikel 2.5 en 2.6 van de APVG. De vergunningverlening is belegd bij Markt en Haven, de handhaving bij Toezicht en Handhaving Openbare Ruimte. </text:p>
              </text:list-item>
              <text:list-item text:style-override="id1-3-2-2-1-6-7">
                <text:number>7.</text:number>
                <text:p text:style-name="al">Het afdelingshoofd Evenementenmanagement wordt naast de directeur Stadstoezicht bevoegd voor de bepalingen met betrekking tot de Wet Luchtvaart en de Regeling burgerluchthavens.</text:p>
              </text:list-item>
              <text:list-item text:style-override="id1-3-2-2-1-6-8">
                <text:number>8.</text:number>
                <text:p text:style-name="al">Het afdelingshoofd Evenementenmanagement wordt naast de directeur bevoegd voor het ondertekenen van evenementenvergunningen wanneer het gaat om kleine en middelgrote evenementen met een regulier risicoprofiel. </text:p>
              </text:list-item>
              <text:list-item text:style-override="id1-3-2-2-1-6-9">
                <text:number>9.</text:number>
                <text:p text:style-name="al">Het afdelingshoofd Evenementenmanagement wordt naast de directeur bevoegd voor het verlenen van ontheffingen van de Zondagswet.</text:p>
              </text:list-item>
              <text:list-item text:style-override="id1-3-2-2-1-6-10">
                <text:number>10.</text:number>
                <text:p text:style-name="al">De directeur Stadstoezicht en de afdelingshoofden Markt en Haven, Toezicht en Handhaving Openbare Ruimte en Evenementenmanagement worden bevoegd om een schriftelijke berisping op te leggen. </text:p>
              </text:list-item>
            </text:list>
            <text:p text:style-name="al">Wijzingen doorvoeren op pagina 143 tot en met 146 en pagina 152.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Ondermandaat verleend aan </text:p>
                  </table:table-cell>
                  <table:table-cell table:style-name="cell_frame_all" table:number-rows-spanned="1" table:number-columns-spanned="1">
                    <text:p text:style-name="table_al">Ondertekening na mandaat c.q. ondermandaat </text:p>
                  </table:table-cell>
                </table:table-row>
                <table:table-row table:style-name="row">
                  <table:table-cell table:style-name="cell_frame_all" table:number-rows-spanned="1" table:number-columns-spanned="1">
                    <text:p text:style-name="table_al">
                      <text:span text:style-name="nadrukvet">
                        <text:span text:style-name="nadrukondlijn">I. Uitvoering van de Wet op de Kansspe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Markt en Haven / Afdelingshoofd Toezicht en Handhaving Openbare Ruimte</text:p>
                  </table:table-cell>
                </table:table-row>
                <table:table-row table:style-name="row">
                  <table:table-cell table:style-name="cell_frame_all" table:number-rows-spanned="1" table:number-columns-spanned="1">
                    <text:p text:style-name="table_al">
                      <text:span text:style-name="nadrukvet">
                        <text:span text:style-name="nadrukondlijn">II. Uitvoering Kansspelverorden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Markt en Haven / Afdelingshoofd Toezicht en Handhaving Openbare Ruimte</text:p>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II. Artikel 8a. 51 Wet Luchtvaart juncto artikel 21 Besluit burgerluchthavens juncto artikel 35 lid 2 en 3 Regeling veilig gebruik luchthavens en andere terreinen en</text:span>
                      </text:span>
                    </text:p>
                    <text:p text:style-name="table_al"/>
                    <text:p text:style-name="table_al">overleg met GS over opstijgen van;</text:p>
                    <text:p text:style-name="table_al"/>
                    <text:p text:style-name="table_al">a. helicopters;</text:p>
                    <text:p text:style-name="table_al">b. ballonnen bestemd en ingericht voor het vervoer van bemande vluchten;</text:p>
                    <text:p text:style-name="table_al">c. zweeftoestellen;</text:p>
                    <text:p text:style-name="table_al">d. micro light aeroplanes;</text:p>
                    <text:p text:style-name="table_al">e. onbemande luchtvaartuigen tot 150 kilogram.</text:p>
                    <text:p text:style-name="table_al"/>
                    <text:p text:style-name="table_al">Overleg met GS over het landen:</text:p>
                    <text:p text:style-name="table_al">a. helicopters;</text:p>
                    <text:p text:style-name="table_al">b. micro light aeroplanes;</text:p>
                    <text:p text:style-name="table_al">c. onbemande luchtvaartuigen tot 150 kilogram.</text:p>
                    <text:p text:style-name="table_al"/>
                    <text:p text:style-name="table_al">Artikel 35 lid 3 van bovengenoemde Regeling: melding 24 uur van te voren opstijgen en landen van bovengenoemde onderdelen</text:p>
                  </table:table-cell>
                  <table:table-cell table:style-name="cell_frame_all" table:number-rows-spanned="1" table:number-columns-spanned="1">
                    <text:p text:style-name="table_al">Bevoegd gezag ligt bij GS</text:p>
                    <text:p text:style-name="table_al"/>
                    <text:p text:style-name="table_al"/>
                    <text:p text:style-name="table_al">Bevoegdheid van laten landen van ballonnen en zweeftoestellen ligt bij de Minister van Verkeer en Waterstaat</text:p>
                  </table:table-cell>
                  <table:table-cell table:style-name="cell_frame_all" table:number-rows-spanned="1" table:number-columns-spanned="1">
                    <text:p text:style-name="table_al">Directeur Stadstoezicht</text:p>
                    <text:p text:style-name="table_al"/>
                    <text:p text:style-name="table_al"/>
                    <text:p text:style-name="table_al">Afdelingshoofd EM</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 / Afdelingshoofd Evenementenmanagement</text:p>
                  </table:table-cell>
                </table:table-row>
                <table:table-row table:style-name="row">
                  <table:table-cell table:style-name="cell_frame_all" table:number-rows-spanned="1" table:number-columns-spanned="1">
                    <text:p text:style-name="table_al">
                      <text:span text:style-name="nadrukvet">
                        <text:span text:style-name="nadrukondlijn">V. Uitvoering Wegenverkeerswe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 </text:p>
                    <text:p text:style-name="table_al"/>
                    <text:p text:style-name="table_al">Teamleiders THOR</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
                    <text:p text:style-name="table_al">Directeur Stadstoezicht / Afdelingshoofd Markt en Haven / Afdelingshoofd Toezicht en Handhaving Openbare Ruimte / Teamleider Openbare Ruimte of Teamleider Parkeerhandhaving</text:p>
                  </table:table-cell>
                </table:table-row>
                <table:table-row table:style-name="row">
                  <table:table-cell table:style-name="cell_frame_all" table:number-rows-spanned="1" table:number-columns-spanned="1">
                    <text:p text:style-name="table_al">
                      <text:span text:style-name="nadrukvet">
                        <text:span text:style-name="nadrukondlijn">VI. Uitvoering van de Algemene Plaatselijke Verordening Groningen 2009 </text:span>
                      </text:span>
                    </text:p>
                    <text:p text:style-name="table_al"/>
                    <text:p text:style-name="table_al">
                      <text:span text:style-name="nadrukvet">
                        <text:span text:style-name="nadrukondlijn">Uitvoering van de Algemene Plaatselijke verordening van Ten Boer en Ha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text:p>
                    <text:p text:style-name="table_al"/>
                    <text:p text:style-name="table_al">Teamleiders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Markt en Haven / Afdelingshoofd Toezicht en Handhaving Openbare Ruimte/ Afdelingshoofd Evenementenmanagement / Teamleider Openbare Ruimte of teamleider Parkeerhandhaving</text:p>
                  </table:table-cell>
                </table:table-row>
                <table:table-row table:style-name="row">
                  <table:table-cell table:style-name="cell_frame_all" table:number-rows-spanned="1" table:number-columns-spanned="1">
                    <text:p text:style-name="table_al">
                      <text:span text:style-name="nadrukondlijn">Hoofdstuk 2, afdeling 4, Vertoningen e.d. op de weg: </text:span>
                    </text:p>
                    <text:p text:style-name="table_al">Art. 2.5 Straatartiesten en straatmuzika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en M&amp;H en THOR </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Markt en Haven / Afdelingshoofd Toezicht en Handhaving Openbare Ruimte / Teamleider Toezicht en Handhaving Openbare Ruimte</text:p>
                  </table:table-cell>
                </table:table-row>
                <table:table-row table:style-name="row">
                  <table:table-cell table:style-name="cell_frame_all" table:number-rows-spanned="1" table:number-columns-spanned="1">
                    <text:p text:style-name="table_al">Art. 2.6 Voorwerpen of stoffen op, aan of boven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en M&amp;H en THOR </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Markt en Haven / Afdelingshoofd Toezicht en Handhaving Openbare Ruimte / Teamleider Openbare Ruimte</text:p>
                  </table:table-cell>
                </table:table-row>
                <table:table-row table:style-name="row">
                  <table:table-cell table:style-name="cell_frame_all" table:number-rows-spanned="1" table:number-columns-spanned="1">
                    <text:p text:style-name="table_al">Art. 2.11 </text:p>
                    <text:p text:style-name="table_al">Aanschrijving snoeien, knotten, opbinden, verwijderen, opruimen van voor het verkeer hinderlijke beplan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 THOR</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Toezicht en Handhaving Openbare Ruimte / Teamleider Openbare Ruimte</text:p>
                  </table:table-cell>
                </table:table-row>
                <table:table-row table:style-name="row">
                  <table:table-cell table:style-name="cell_frame_all" table:number-rows-spanned="1" table:number-columns-spanned="1">
                    <text:p text:style-name="table_al">Art. 2.13 Kelderin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THOR</text:p>
                    <text:p text:style-name="table_al"/>
                    <text:p text:style-name="table_al">Teamleider THOR</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
                    <text:p text:style-name="table_al">Directeur Stadstoezicht / Afdelingshoofd Toezicht en Handhaving Openbare Ruimte / Teamleider Openbare Ruimte</text:p>
                  </table:table-cell>
                </table:table-row>
                <table:table-row table:style-name="row">
                  <table:table-cell table:style-name="cell_frame_all" table:number-rows-spanned="1" table:number-columns-spanned="1">
                    <text:p text:style-name="table_al">
                      <text:span text:style-name="nadrukondlijn">Hoofdstuk 2, afdeling 7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alleen voor kleine en middelgrote evenementen met een regulier risicoprofiel)</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Directeur Stadstoezicht/Afdelingshoofd evenementenmanagement</text:p>
                  </table:table-cell>
                </table:table-row>
                <table:table-row table:style-name="row">
                  <table:table-cell table:style-name="cell_frame_all" table:number-rows-spanned="1" table:number-columns-spanned="1">
                    <text:p text:style-name="table_al">
                      <text:span text:style-name="nadrukondlijn">Hoofdstuk 2, afdeling 8, Toezicht op horecabedrij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 THOR</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Directeur Stadstoezicht / Afdelingshoofd Toezicht en Handhaving Openbare Ruimte</text:p>
                  </table:table-cell>
                </table:table-row>
                <table:table-row table:style-name="row">
                  <table:table-cell table:style-name="cell_frame_all" table:number-rows-spanned="1" table:number-columns-spanned="1">
                    <text:p text:style-name="table_al">
                      <text:span text:style-name="nadrukondlijn">Hoofdstuk 2, afdeling 11, Maatregelen tegen overlast en baldadigheid </text:span>
                    </text:p>
                  </table:table-cell>
                  <table:table-cell table:style-name="cell_frame_all" table:number-rows-spanned="1" table:number-columns-spanned="1">
                    <text:p text:style-name="table_al">m.u.v. aanwijsbesluiten, zoals genoemd in de artikelen 2.53, 2.56 en 2.60</text:p>
                  </table:table-cell>
                  <table:table-cell table:style-name="cell_frame_all" table:number-rows-spanned="1" table:number-columns-spanned="1">
                    <text:p text:style-name="table_al">Directeur Stadstoezicht</text:p>
                    <text:p text:style-name="table_al"/>
                    <text:p text:style-name="table_al"/>
                    <text:p text:style-name="table_al">Afdelingshoofd THOR</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Toezicht en Handhaving Openbare Ruimte / Teamleider Openbare Ruimte</text:p>
                  </table:table-cell>
                </table:table-row>
                <table:table-row table:style-name="row">
                  <table:table-cell table:style-name="cell_frame_all" table:number-rows-spanned="1" table:number-columns-spanned="1">
                    <text:p text:style-name="table_al">
                      <text:span text:style-name="nadrukondlijn">Hoofdstuk 2, afdeling 12, Bepalingen ter bestrijding van heling van goede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
                    <text:p text:style-name="table_al">Afdelingshoofd Toezicht en Handhaving Openbare Ruimte </text:p>
                    <text:p text:style-name="table_al"/>
                    <text:p text:style-name="table_al">Teamleide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Toezicht en Handhaving Openbare Ruimte / Teamleider Openbare Ruimte</text:p>
                  </table:table-cell>
                </table:table-row>
                <table:table-row table:style-name="row">
                  <table:table-cell table:style-name="cell_frame_all" table:number-rows-spanned="1" table:number-columns-spanned="1">
                    <text:p text:style-name="table_al">
                      <text:span text:style-name="nadrukondlijn">Hoofdstuk 3, Regulering prostitutie, seksbranche en aanverwante onderwer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
                    <text:p text:style-name="table_al">Afdelingshoofd THOR</text:p>
                  </table:table-cell>
                  <table:table-cell table:style-name="cell_frame_all" table:number-rows-spanned="1" table:number-columns-spanned="1">
                    <text:p text:style-name="table_al">De burgemeester van Groningen, namens hem, concerndirecteur Groningen, namens deze, </text:p>
                    <text:p text:style-name="table_al"/>
                    <text:p text:style-name="table_al"/>
                    <text:p text:style-name="table_al">Directeur Stadstoezicht/Afdelingshoofd Toezicht en Handhaving Openbare Ruimte </text:p>
                  </table:table-cell>
                </table:table-row>
                <table:table-row table:style-name="row">
                  <table:table-cell table:style-name="cell_frame_all" table:number-rows-spanned="1" table:number-columns-spanned="1">
                    <text:p text:style-name="table_al">
                      <text:span text:style-name="nadrukondlijn">Hoofdstuk 4, afdeling 4, Maatregelen tegen ontsiering en stankoverlas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Toezicht en Handhaving Openbare Ruimte </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Afdelingshoofd Toezicht en Handhaving Openbare Ruimte/Teamleider Openbare Ruimte </text:p>
                  </table:table-cell>
                </table:table-row>
                <table:table-row table:style-name="row">
                  <table:table-cell table:style-name="cell_frame_all" table:number-rows-spanned="1" table:number-columns-spanned="1">
                    <text:p text:style-name="table_al">
                      <text:span text:style-name="nadrukondlijn">Hoofdstuk 5, afdeling 1, Parkeer exces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 </text:p>
                    <text:p text:style-name="table_al"/>
                    <text:p text:style-name="table_al">Teamleiders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Afdelingshoofd Toezicht en Handhaving Openbare Ruimte/Teamleider Openbare Ruimte of Teamleider Parkeerhandhaving</text:p>
                  </table:table-cell>
                </table:table-row>
                <table:table-row table:style-name="row">
                  <table:table-cell table:style-name="cell_frame_all" table:number-rows-spanned="1" table:number-columns-spanned="1">
                    <text:p text:style-name="table_al">
                      <text:span text:style-name="nadrukondlijn">Hoofdstuk</text:span>
                      <text:span text:style-name="nadrukondlijn">Hoofdstuk 5, afdeling 2: Collecte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 </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 afdelingshoofd Markt en Haven / Afdelingshoofd Toezicht en Handhaving Openbare Ruimte / Teamleider Toezicht en Handhaving Openbare Ruimte</text:p>
                  </table:table-cell>
                </table:table-row>
                <table:table-row table:style-name="row">
                  <table:table-cell table:style-name="cell_frame_all" table:number-rows-spanned="1" table:number-columns-spanned="1">
                    <text:p text:style-name="table_al">
                      <text:span text:style-name="nadrukondlijn">Hoofdstuk 5, afdeling 3: V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 </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afdelingshoofd Markt en Haven / Afdelingshoofd Toezicht en Handhaving Openbare Ruimte / Teamleider Openbare Ruimte</text:p>
                  </table:table-cell>
                </table:table-row>
                <table:table-row table:style-name="row">
                  <table:table-cell table:style-name="cell_frame_all" table:number-rows-spanned="1" table:number-columns-spanned="1">
                    <text:p text:style-name="table_al">
                      <text:span text:style-name="nadrukondlijn">Hoofdstuk 5, afdeling 4,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M&amp;H en THOR</text:p>
                    <text:p text:style-name="table_al"/>
                    <text:p text:style-name="table_al">Teamleider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
                    <text:p text:style-name="table_al">Directeur Stadstoezicht/ Afdelingshoofd Markt en Haven / Afdelingshoofd Toezicht en Handhaving Openbare Ruimte / Teamleider Openbare Ruimte</text:p>
                  </table:table-cell>
                </table:table-row>
                <table:table-row table:style-name="row">
                  <table:table-cell table:style-name="cell_frame_all" table:number-rows-spanned="1" table:number-columns-spanned="1">
                    <text:p text:style-name="table_al">
                      <text:span text:style-name="nadrukondlijn">Hoofdstuk 5, afdeling 5, Snuffel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 </text:p>
                    <text:p text:style-name="table_al"/>
                    <text:p text:style-name="table_al">Teamleider THOR</text:p>
                  </table:table-cell>
                  <table:table-cell table:style-name="cell_frame_all" table:number-rows-spanned="1" table:number-columns-spanned="1">
                    <text:p text:style-name="table_al">Burgemeester, namens hem, de Concerndirecteur Groningen, namens deze, </text:p>
                    <text:p text:style-name="table_al"/>
                    <text:p text:style-name="table_al"/>
                    <text:p text:style-name="table_al">Directeur Stadstoezicht / afdelingshoofd Markt en Haven / Afdelingshoofd Toezicht en Handhaving Openbare Ruimte / Afdelingshoofd Evenementenmanagement / Teamleider Openbare Ruimte</text:p>
                  </table:table-cell>
                </table:table-row>
                <table:table-row table:style-name="row">
                  <table:table-cell table:style-name="cell_frame_all" table:number-rows-spanned="1" table:number-columns-spanned="1">
                    <text:p text:style-name="table_al">
                      <text:span text:style-name="nadrukondlijn">Hoofdstuk 5, afdeling 8, Verbod vuur te sto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THOR</text:p>
                    <text:p text:style-name="table_al"/>
                    <text:p text:style-name="table_al">Teamleider THOR</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
                    <text:p text:style-name="table_al">Directeur Stadstoezicht / Afdelingshoofd Toezicht en Handhaving Openbare Ruimte / Teamleider Openbare Ruimte</text:p>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IX. Uitvoeren Zondagswet, met name</text:span>
                      </text:span>
                    </text:p>
                    <text:p text:style-name="table_al">
                      <text:span text:style-name="nadrukvet">
                        <text:span text:style-name="nadrukondlijn">Artikel 3 lid 3: ontheffing verlenen</text:span>
                      </text:span>
                    </text:p>
                    <text:p text:style-name="table_al">
                      <text:span text:style-name="nadrukvet">
                        <text:span text:style-name="nadrukondlijn">Artikel 4 lid 3: ontheffing verlen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EM</text:p>
                  </table:table-cell>
                  <table:table-cell table:style-name="cell_frame_all" table:number-rows-spanned="1" table:number-columns-spanned="1">
                    <text:p text:style-name="table_al">Burgemeester en wethouders, namens hen, de Concerndirecteur Groningen, namens deze,</text:p>
                    <text:p text:style-name="table_al"/>
                    <text:p text:style-name="table_al">Directeur Stadstoezicht/ Afdelingshoofd Evenementenmanagement</text:p>
                  </table:table-cell>
                </table:table-row>
                <table:table-row table:style-name="row">
                  <table:table-cell table:style-name="cell_frame_all" table:number-rows-spanned="1" table:number-columns-spanned="1">
                    <text:p text:style-name="table_al">
                      <text:span text:style-name="nadrukvet">
                        <text:span text:style-name="nadrukondlijn">XXII. Aanvragen van vergunningen, ontheffingen of vrijstellingen hoe dan ook genaamd, die noodzakelijk zijn voor de uitoefening van de taken directie Stadstoezicht waaronder in elk geval te noemen: </text:span>
                      </text:span>
                    </text:p>
                    <text:p text:style-name="table_al">• <text:span text:style-name="nadrukondlijn">Wet milieubeheer; </text:span></text:p>
                    <text:p text:style-name="table_al">• <text:span text:style-name="nadrukondlijn">Wet verontreiniging oppervlaktewateren; </text:span></text:p>
                    <text:p text:style-name="table_al">• <text:span text:style-name="nadrukondlijn">Provinciale milieuverordening; </text:span></text:p>
                    <text:p text:style-name="table_al">• <text:span text:style-name="nadrukondlijn">APVG 2009; </text:span></text:p>
                    <text:p text:style-name="table_al">• <text:span text:style-name="nadrukondlijn">Woningwe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en</text:p>
                    <text:p text:style-name="table_al"/>
                    <text:p text:style-name="table_al">Teamleiders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Markt en Haven / Afdelingshoofd Toezicht en Handhaving Openbare Ruimte / Afdelingshoofd Evenementenmanagement / Teamleider Openbare Ruimte of Teamleider Parkeerhandhaving</text:p>
                  </table:table-cell>
                </table:table-row>
                <table:table-row table:style-name="row">
                  <table:table-cell table:style-name="cell_frame_all" table:number-rows-spanned="1" table:number-columns-spanned="1">
                    <text:p text:style-name="table_al">
                      <text:span text:style-name="nadrukvet">
                        <text:span text:style-name="nadrukondlijn">XXV. Uitvoering Drank- en Horecawet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text:p>
                    <text:p text:style-name="table_al"/>
                    <text:p text:style-name="table_al"/>
                    <text:p text:style-name="table_al">Afdelingshoofd THOR </text:p>
                  </table:table-cell>
                  <table:table-cell table:style-name="cell_frame_all" table:number-rows-spanned="1" table:number-columns-spanned="1">
                    <text:p text:style-name="table_al">De burgemeester van Groningen, namens hem, de Concerndirecteur Groningen, namens deze, </text:p>
                    <text:p text:style-name="table_al"/>
                    <text:p text:style-name="table_al">Directeur Stadstoezicht / Afdelingshoofd Toezicht en Handhaving Openbare Ruimte </text:p>
                  </table:table-cell>
                </table:table-row>
                <table:table-row table:style-name="row">
                  <table:table-cell table:style-name="cell_frame_all" table:number-rows-spanned="1" table:number-columns-spanned="1">
                    <text:p text:style-name="table_al">
                      <text:span text:style-name="nadrukvet">
                        <text:span text:style-name="nadrukondlijn">XXVI. Uitvoering Winkeltijd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Stadstoezicht </text:p>
                    <text:p text:style-name="table_al"/>
                    <text:p text:style-name="table_al"/>
                    <text:p text:style-name="table_al">Afdelingshoofd THOR</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Toezicht Handhaving Openbare Ruimte </text:p>
                  </table:table-cell>
                </table:table-row>
              </table:table>
              <text:p text:style-name="table_bottom"/>
            </text:section>
            <text:p text:style-name="tussenkopvet">ONDERMANDAATBESLUITEN GEMEENTE GRONINGEN</text:p>
            <text:p text:style-name="tussenkopvet">ONDERMANDAATBESLUIT ONDERDEEL STADSTOEZICHT 2018</text:p>
            <text:p text:style-name="tussenkopvet">Deel II: ondermandaten gebaseerd op Directiemandaat Stadstoezicht 2018</text:p>
            <text:p text:style-name="tussenkopvet">Bijlage I: Lijst budgethouders en budgetbeheerders</text:p>
            <text:p text:style-name="al"/>
            <text:p text:style-name="al">Invoegen op pagina 142 bij 2.6.1: Afdelingshoofd.</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3">
                    <text:p text:style-name="table_al">2. Personeelsmanagement (Artikel 15 Algemeen Mandaatbesluit) </text:p>
                  </table:table-cell>
                </table:table-row>
                <table:table-row table:style-name="row">
                  <table:table-cell table:style-name="cell_frame_all" table:number-rows-spanned="1" table:number-columns-spanned="3">
                    <text:p text:style-name="table_al">2.6. Disciplinaire maatregelen </text:p>
                  </table:table-cell>
                </table:table-row>
                <table:table-row table:style-name="row">
                  <table:table-cell table:style-name="cell_frame_all" table:number-rows-spanned="1" table:number-columns-spanned="1">
                    <text:p text:style-name="table_al">2.6.1 Het opleggen van een schriftelijke berisping</text:p>
                  </table:table-cell>
                  <table:table-cell table:style-name="cell_frame_all" table:number-rows-spanned="1" table:number-columns-spanned="1">
                    <text:p text:style-name="table_al">Directeur Stadstoezicht </text:p>
                    <text:p text:style-name="table_al"/>
                    <text:p text:style-name="table_al"/>
                    <text:p text:style-name="table_al">Afdelingshoofden </text:p>
                  </table:table-cell>
                  <table:table-cell table:style-name="cell_frame_all" table:number-rows-spanned="1" table:number-columns-spanned="1">
                    <text:p text:style-name="table_al">Burgemeester en wethouders, namens hen, de Concerndirecteur Groningen, namens deze, </text:p>
                    <text:p text:style-name="table_al"/>
                    <text:p text:style-name="table_al">Directeur Stadstoezicht / Afdelingshoofd Markt en Haven / Afdelingshoofd Toezicht en Handhaving Openbare Ruimte / Afdelingshoofd Evenementenmanagement</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Vastgesteld bij besluit van de Gemeentesecretaris als lijnverantwoordelijk van het onderdeel Stadstoezicht d.d. 3 oktober 2019.</text:span>
          </text:p>
          </text:section>
          <text:section text:name="ondertekening_id1-3-2-3-2">
            <text:p><text:span text:style-name="functie">De gemeentesecretaris, </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29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wet Gemeentewet]|[1.0:c:BWBR0005416&amp;g=2018-01-01</meta:user-defined>
    <meta:user-defined meta:name="DC.source">wet Algemene bestuursrecht]|[1.0:c:BWBR0005537&amp;g=2018-01-01</meta:user-defined>
    <meta:user-defined meta:name="OVERHEIDop.referentienummer">7129603</meta:user-defined>
    <meta:user-defined meta:name="DCTERMS.alternative">Ondermandaatbesluiten 2018</meta:user-defined>
    <dc:language>nl</dc:language>
    <meta:user-defined meta:name="OVERHEID.Gemeente/DC.spatial">Groningen</meta:user-defined>
    <meta:user-defined meta:name="DC.title">Ondermandaatbesluiten 2018</meta:user-defined>
    <meta:user-defined meta:name="DCTERMS.W3CDTF/DCTERMS.available">2019-10-21</meta:user-defined>
    <meta:user-defined meta:name="DCTERMS.W3CDTF/OVERHEIDop.jaargang">2019</meta:user-defined>
    <meta:user-defined meta:name="OVERHEIDop.publicationIssue">255293</meta:user-defined>
    <meta:user-defined meta:name="OVERHEIDop.betreftRegeling">CVDR607902_4</meta:user-defined>
    <meta:user-defined meta:name="OVERHEIDop.GmbID/DC.identifier">gmb-2019-255293</meta:user-defined>
    <meta:user-defined meta:name="xs:date/OVERHEIDop.startdatum">2019-10-22</meta:user-defined>
    <meta:user-defined meta:name="OVERHEIDop.versieInformatie"/>
  </office:meta>
</office:document-meta>
</file>