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stelconplaten voor inrichting tijdelijke opslag, IJsselcentraleweg (zaaknummer Z2019-000117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IJsselcentraleweg (kadastraal gemeente Zwolle,sectie L, nummer 2246, voormalig schakelstation tennet)</text:span> – voor het leggen van stelconplaten voor het inrichten van een tijdelijke voorraad-opslag (3 jaar), verzonden op 17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5287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8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8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328 498994</meta:user-defined>
    <meta:user-defined meta:name="DC.title">Kennisgeving verlengen beslistermijn op een aanvraag omgevingsvergunning, plaatsen stelconplaten voor inrichting tijdelijke opslag, IJsselcentraleweg (zaaknummer Z2019-00011726)</meta:user-defined>
    <meta:user-defined meta:name="OVERHEID.PostcodeHuisnummer/OVERHEIDop.postcodeHuisnummer">8014</meta:user-defined>
    <meta:user-defined meta:name="OVERHEIDop.straatnaam">IJsselcentraleweg</meta:user-defined>
    <meta:user-defined meta:name="OVERHEIDop.woonplaats">Zwolle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287</meta:user-defined>
    <meta:user-defined meta:name="OVERHEIDop.GmbID/DC.identifier">gmb-2019-255287</meta:user-defined>
    <meta:user-defined meta:name="OVERHEIDop.versieInformatie"/>
  </office:meta>
</office:document-meta>
</file>