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in de wijk Lombardij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Gelet op artikel 4, lid 3 van de Afvalstoffenverordening Rotterdam 2009,</text:p>
            <text:p text:style-name="al">Wijst namens Burgemeester en Wethouders de volgende locaties aan voor onderlossende containers (ondergronds) voor de inzameling van rest en papier in de wijk Lombardijen.</text:p>
            <text:p text:style-name="al">
            <text:span text:style-name="nadrukvet">Voorgenomen locaties</text:span>
          </text:p>
            <text:p text:style-name="al">De Concerndirecteur Stadsbeheer heeft het voornemen de volgende locaties vast te stellen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locatie-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</text:span>
                    </text:p>
                    <text:p text:style-name="table_al">
                      <text:span text:style-name="nadrukcur">(allemaal ondergrond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 </text:p>
                  </table:table-cell>
                  <table:table-cell table:style-name="entry" table:number-rows-spanned="1" table:number-columns-spanned="1">
                    <text:p text:style-name="table_al">Aristotelesstraat/Ae-sopusplaats</text:p>
                  </table:table-cell>
                  <table:table-cell table:style-name="entry" table:number-rows-spanned="1" table:number-columns-spanned="1">
                    <text:p text:style-name="table_al">nrs. 9-23 Ouderenwooncomplex Zonnelicht</text:p>
                  </table:table-cell>
                  <table:table-cell table:style-name="entry" table:number-rows-spanned="1" table:number-columns-spanned="1">
                    <text:p text:style-name="table_al"> r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</text:p>
                  </table:table-cell>
                  <table:table-cell table:style-name="entry" table:number-rows-spanned="1" table:number-columns-spanned="1">
                    <text:p text:style-name="table_al">Aristotelesstraat/Ae-sopusplaats</text:p>
                  </table:table-cell>
                  <table:table-cell table:style-name="entry" table:number-rows-spanned="1" table:number-columns-spanned="1">
                    <text:p text:style-name="table_al">nrs. 200-396 Ouderenwooncomplex </text:p>
                  </table:table-cell>
                  <table:table-cell table:style-name="entry" table:number-rows-spanned="1" table:number-columns-spanned="1">
                    <text:p text:style-name="table_al"> rest en papier </text:p>
                    <text:p text:style-name="table_al">  </text:p>
                  </table:table-cell>
                </table:table-row>
              </table:table>
              <text:p text:style-name="table_bottom"/>
            </text:section>
            <text:p text:style-name="al">  </text:p>
            <text:p text:style-name="al">
            <text:span text:style-name="nadrukvet">Bedenkingen</text:span>
          </text:p>
            <text:p text:style-name="al">Belanghebbenden kunnen tegen de voorgenomen locaties binnen zes weken na de datum van bekendmaking op <text:a xlink:href="http://www.overheid.nl/" xlink:type="simple">www.overheid.nl</text:a>  schriftelijk bedenkingen uiten bij het Hoofd Inzameling en Hergebruik van Stadsbeheer Schone Stad. De bedenkingen moeten tenminste omvatten:</text:p>
            <text:p text:style-name="al"/>
            <text:list text:style-name="id1-3-2-2-1-12">
              <text:list-item text:style-override="id1-3-2-2-1-12-1">
                <text:number>1.</text:number>
                <text:p text:style-name="al">De redenen van de bedenkingen;</text:p>
              </text:list-item>
              <text:list-item text:style-override="id1-3-2-2-1-12-2">
                <text:number>2.</text:number>
                <text:p text:style-name="al">Naam en adres van de indiener;</text:p>
              </text:list-item>
              <text:list-item text:style-override="id1-3-2-2-1-12-3">
                <text:number>3.</text:number>
                <text:p text:style-name="al">De dagtekening;</text:p>
              </text:list-item>
              <text:list-item text:style-override="id1-3-2-2-1-12-4">
                <text:number>4.</text:number>
                <text:p text:style-name="al">Een omschrijving van het ontwerpbesluit waartegen de bedenkingen zijn gericht.</text:p>
                <text:p text:style-name="al">Het is wenselijk een kopie van het ontwerpbesluit mee te sturen. De bedenkingen moeten worden gericht aan Stadsbeheer Schone Stad t.a.v. Hoofd Inzameling en Hergebruik, Postbus 10902, 3004 BC Rotterdam.</text:p>
                <text:p text:style-name="al">  </text:p>
                <text:p text:style-name="al">
                <text:span text:style-name="nadrukvet">Ter inzage</text:span>
              </text:p>
                <text:p text:style-name="al"> </text:p>
                <text:p text:style-name="al">Het ontwerpbesluit ligt vanaf de publicatiedatum zes weken ter inzage bij het Stadskantoor van Stadsbeheer Schone Stad, Kleinpolderplein 5.</text:p>
                <text:p text:style-name="al">  </text:p>
                <text:p text:style-name="al">Rotterdam, 16 oktober 2019,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J. van Maaren</text:p>
            <text:p text:style-name="al">Hoofd Inzameling en Hergebruik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283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83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Rotterdam</meta:user-defined>
    <meta:user-defined meta:name="DC.title">Ontwerpbesluit tot vaststelling containerlocaties in de wijk Lombardijen.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283</meta:user-defined>
    <meta:user-defined meta:name="OVERHEIDop.GmbID/DC.identifier">gmb-2019-255283</meta:user-defined>
    <meta:user-defined meta:name="OVERHEIDop.versieInformatie"/>
  </office:meta>
</office:document-meta>
</file>