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‘BUITENGEBIED, ODILIADIJK 18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uijk maken overeenkomstig artikel 3.8 van de Wet ruimtelijke ordening bekend dat het ontwerpwijzigingsplan ‘Buitengebied, Odiliadijk 18’ ter inzage wordt gelegd.</text:p>
            <text:p text:style-name="common-al"/>
            <text:p text:style-name="common-al">Het plangebied ligt aan de Odiliadijk 18 in Sint Agatha. Het wijzigingsplan voorziet in uitbreiding van de woonbestemming aan de achterzijde van de bestaande woning. </text:p>
            <text:p text:style-name="common-al"/>
            <text:p text:style-name="common-al">Het ontwerpwijzigingsplan met de bijbehorende stukken liggen ter inzage van 6 februari 2019 tot en met 19 maart 2019. Een uitgeprint exemplaar kan worden ingezien bij de publieksbalie in het gemeentehuis te Cuijk tijdens openingstijden. Tegen betaling zijn afschriften verkrijgbaar. U kunt het ontwerpwijzigingsplan ook inzien op www.ruimtelijkeplannen.nl, onder ID-nummer: NL.IMRO.1684.18BPWodiliadijk18-ON01.</text:p>
            <text:p text:style-name="common-al"/>
            <text:p text:style-name="common-al">Gedurende voornoemde termijn van terinzagelegging kan eenieder schriftelijk of mondeling zijn zienswijze op het ontwerpwijzigingsplan kenbaar maken. Een schriftelijke zienswijze richt u aan de burgemeester en wethouders van Cuijk, postbus 7, 5360 AA GRAVE. Voor een mondelinge zienswijze kunt u contact opnemen met de heer R. Harmsen, team Ruimtelijke Ontwikkeling, algemeen telefoonnummer 0485-460300. Zienswijzen kunt u niet per e-mail indienen.</text:p>
            <text:p text:style-name="common-al"/>
            <text:p text:style-name="common-al">Cuijk, 5 februari 2019</text:p>
            <text:p text:style-name="common-al"/>
            <text:p text:style-name="last-al">Burgemeester en wethouders van Cu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‘BUITENGEBIED, ODILIADIJK 18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527</meta:user-defined>
    <meta:user-defined meta:name="OVERHEIDop.GmbID/DC.identifier">gmb-2019-25527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op.Ruimtelijkplan/OVERHEIDop.bekendmakingBetreffendePlan">NL.IMRO.1684.18BPWodiliadijk1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A 18</meta:user-defined>
    <meta:user-defined meta:name="OVERHEIDop.woonplaats">Sint Agatha</meta:user-defined>
    <meta:user-defined meta:name="OVERHEIDop.straatnaam">Odiliadijk</meta:user-defined>
    <meta:user-defined meta:name="OVERHEIDgvop.Informatietype/DC.type">Plannen | ruimtelijk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399 414447</meta:user-defined>
    <meta:user-defined meta:name="OVERHEIDop.versieInformatie"/>
  </office:meta>
</office:document-meta>
</file>