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gerslaan 14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twee Japanse Sierkers</text:p>
            <text:p text:style-name="common-al">(verzenddatum 17-10-2019, zaaknummer 58253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526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6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6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741 509195</meta:user-defined>
    <meta:user-defined meta:name="DC.title">Verleende omgevingsvergunning Sangerslaan 14 in IJsselmuiden</meta:user-defined>
    <meta:user-defined meta:name="OVERHEID.PostcodeHuisnummer/OVERHEIDop.postcodeHuisnummer">8271CS</meta:user-defined>
    <meta:user-defined meta:name="OVERHEIDop.straatnaam">Sangerslaan</meta:user-defined>
    <meta:user-defined meta:name="OVERHEIDop.woonplaats">IJsselmuiden</meta:user-defined>
    <meta:user-defined meta:name="DCTERMS.W3CDTF/DCTERMS.available">2019-10-22</meta:user-defined>
    <meta:user-defined meta:name="DCTERMS.W3CDTF/OVERHEIDop.jaargang">2019</meta:user-defined>
    <meta:user-defined meta:name="OVERHEIDop.publicationIssue">255264</meta:user-defined>
    <meta:user-defined meta:name="OVERHEIDop.GmbID/DC.identifier">gmb-2019-255264</meta:user-defined>
    <meta:user-defined meta:name="OVERHEIDop.versieInformatie"/>
  </office:meta>
</office:document-meta>
</file>