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lantage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 omgevingsvergunning is met zes weken verlengd.</text:p>
            <text:p text:style-name="common-al">
            <text:span text:style-name="nadrukvet">
              <text:span text:style-name="nadrukondlijn">Kampen</text:span>
            </text:span>
          </text:p>
            <text:p text:style-name="common-al">
            <text:span text:style-name="nadrukvet">Plantage 18, 8261 BV</text:span>
          </text:p>
            <text:p text:style-name="common-al">plaatsen van een parasolconstructie</text:p>
            <text:p text:style-name="common-al">(ontvangstdatum 20-08-20149, zaaknummer 544042019)</text:p>
            <text:p text:style-name="common-al">De uiterste beslisdatum op de aanvraag is nu 10 december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25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79 508005</meta:user-defined>
    <meta:user-defined meta:name="DC.title">Besluit verlengen beslistermijn Plantage 18 in Kampen</meta:user-defined>
    <meta:user-defined meta:name="OVERHEID.PostcodeHuisnummer/OVERHEIDop.postcodeHuisnummer">8261BV 18</meta:user-defined>
    <meta:user-defined meta:name="OVERHEIDop.straatnaam">Plantage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252</meta:user-defined>
    <meta:user-defined meta:name="OVERHEIDop.GmbID/DC.identifier">gmb-2019-255252</meta:user-defined>
    <meta:user-defined meta:name="OVERHEIDop.versieInformatie"/>
  </office:meta>
</office:document-meta>
</file>