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Aldenhofstraat 78, 6191 GW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denhofstraat 78, 6191 GW te Beek, het wijzigen van de zijgevel van een commercieel pand alsmede het verbreden van een uitweg (Ingediend 28 januari 2019, zaaknummer 2019010254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5524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Aldenhofstraat 78, 6191 GW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5524</meta:user-defined>
    <meta:user-defined meta:name="OVERHEIDop.GmbID/DC.identifier">gmb-2019-255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GW 78</meta:user-defined>
    <meta:user-defined meta:name="OVERHEIDop.woonplaats">Beek</meta:user-defined>
    <meta:user-defined meta:name="OVERHEIDop.straatnaam">Aldenhof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4988 329328</meta:user-defined>
    <meta:user-defined meta:name="OVERHEIDop.versieInformatie"/>
  </office:meta>
</office:document-meta>
</file>