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erordening Wet inburgering gemeente IJsselstei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rondslag van deze regelling (Wet inburgering) is vervallen per 1 januari 2013.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521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Migratie en integratie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DC.title">Vervallen Verordening Wet inburgering gemeente IJsselstein 2009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13</meta:user-defined>
    <meta:user-defined meta:name="OVERHEIDop.betreftRegeling">CVDR40303_1</meta:user-defined>
    <meta:user-defined meta:name="OVERHEIDop.GmbID/DC.identifier">gmb-2019-255213</meta:user-defined>
    <meta:user-defined meta:name="OVERHEIDop.versieInformatie"/>
  </office:meta>
</office:document-meta>
</file>