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Nuguse</text:span>
            <text:span text:style-name="nadrukvet">, A. / Geboren: 11-11-1977 / Adres: IJssellaan 2 A / Datum vertrek: 20-09-2019</text:span>
          </text:p>
            <text:p text:style-name="common-al">
            <text:span text:style-name="nadrukvet">Moutaouakil</text:span>
            <text:span text:style-name="nadrukvet">, B. / Geboren: 00-00-1942 / Adres: </text:span>
            <text:span text:style-name="nadrukvet">Snoystraat</text:span>
            <text:span text:style-name="nadrukvet"> 44 / Datum vertrek: 24-09-2019</text:span>
          </text:p>
            <text:p text:style-name="common-al">
            <text:span text:style-name="nadrukvet">Bellechhab</text:span>
            <text:span text:style-name="nadrukvet">, A. / Geboren: 19-03-2000 / </text:span>
            <text:span text:style-name="nadrukvet">Gildenburg</text:span>
            <text:span text:style-name="nadrukvet"> 132 / Datum vertrek: 25-09-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2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5208</meta:user-defined>
    <meta:user-defined meta:name="OVERHEIDop.GmbID/DC.identifier">gmb-2019-255208</meta:user-defined>
    <meta:user-defined meta:name="OVERHEIDop.versieInformatie"/>
  </office:meta>
</office:document-meta>
</file>