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Dukatenburg 70,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7 oktober 2019 de navolgende ontheffing hebben verleend. Het besluit is op 24 oktober 2019 verzonden aan de aanvrager.</text:p>
            <text:p text:style-name="al"/>
            <text:p text:style-name="al">Een vuil/puin container, een schaftkeet, een eco toilet, een hoogwerker en overige objecten,  Dukatenburg 70, 21 oktober 2019 tot en met 31 december 2019,  zaaknummers:797609</text:p>
            <text:p text:style-name="al">Om werkzaamheden te kunnen verrichten aan nabijgelegen panden. </text:p>
            <text:p text:style-name="al"/>
            <text:p text:style-name="tussenkopcur">Inzagetermijn</text:p>
            <text:p text:style-name="al">Met ingang van 17 oktober 2019 tot en met 5 augustus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20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EPSG28992/DC.spatial">133795 450301</meta:user-defined>
    <meta:user-defined meta:name="DC.title">Publicatie objectontheffing Dukatenburg 70, burgemeester en wethouders gemeente Nieuwegein;</meta:user-defined>
    <meta:user-defined meta:name="OVERHEID.PostcodeHuisnummer/OVERHEIDop.postcodeHuisnummer">3437AE 80</meta:user-defined>
    <meta:user-defined meta:name="OVERHEIDop.straatnaam">Dukatenburg</meta:user-defined>
    <meta:user-defined meta:name="OVERHEIDop.woonplaats">Nieuwegein</meta:user-defined>
    <meta:user-defined meta:name="DCTERMS.W3CDTF/DCTERMS.available">2019-10-21</meta:user-defined>
    <meta:user-defined meta:name="DCTERMS.W3CDTF/OVERHEIDop.jaargang">2019</meta:user-defined>
    <meta:user-defined meta:name="OVERHEIDop.publicationIssue">255207</meta:user-defined>
    <meta:user-defined meta:name="OVERHEIDop.GmbID/DC.identifier">gmb-2019-255207</meta:user-defined>
    <meta:user-defined meta:name="OVERHEIDop.versieInformatie"/>
  </office:meta>
</office:document-meta>
</file>