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 intrekking omgevingsvergunning op verzoek – Op het Spinhuis 2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verbouwen van het voormalig weeshuis tot hotel</text:p>
            <text:p text:style-name="tussenkopcur">Locatie : Op het Spinhuis 2 te Nijmegen</text:p>
            <text:p text:style-name="tussenkopcur">Datum besluit: 18 oktober 2019</text:p>
            <text:p text:style-name="tussenkopcur">Zaaknummer ODRN: W.Z16.101142.04</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20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55 428834</meta:user-defined>
    <meta:user-defined meta:name="DC.title">Gemeente Nijmegen - intrekking omgevingsvergunning op verzoek – Op het Spinhuis 2 te Nijmegen</meta:user-defined>
    <meta:user-defined meta:name="OVERHEID.PostcodeHuisnummer/OVERHEIDop.postcodeHuisnummer">6511DZ 6</meta:user-defined>
    <meta:user-defined meta:name="OVERHEIDop.straatnaam">Arnold van Akenplein</meta:user-defined>
    <meta:user-defined meta:name="OVERHEIDop.woonplaats">Nijmegen</meta:user-defined>
    <meta:user-defined meta:name="DCTERMS.W3CDTF/DCTERMS.available">2019-10-22</meta:user-defined>
    <meta:user-defined meta:name="DCTERMS.W3CDTF/OVERHEIDop.jaargang">2019</meta:user-defined>
    <meta:user-defined meta:name="OVERHEIDop.publicationIssue">255203</meta:user-defined>
    <meta:user-defined meta:name="OVERHEIDop.GmbID/DC.identifier">gmb-2019-255203</meta:user-defined>
    <meta:user-defined meta:name="OVERHEIDop.versieInformatie"/>
  </office:meta>
</office:document-meta>
</file>