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 Pololaan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9 een aanvraag voor een omgevingsvergunning ontvangen. Dit betreft het plaatsen van een dakkappel ter plaatse van de Marco Pololaan 18 in Gouda. De aanvraag is geregistreerd onder kenmerk 20190290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2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 Pololaan 1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20</meta:user-defined>
    <meta:user-defined meta:name="OVERHEIDop.GmbID/DC.identifier">gmb-2019-2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M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66 448653.62</meta:user-defined>
    <meta:user-defined meta:name="OVERHEIDop.versieInformatie"/>
  </office:meta>
</office:document-meta>
</file>