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iesschenweg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oktober 2019 een besluit genomen op de aanvraag omgevingsvergunning met zaaknummer W-2019-350 voor het kappen van een beuk op locatie Driesschenweg te Nuth, sectie A nr. 250.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19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36.82 325211.48</meta:user-defined>
    <meta:user-defined meta:name="DC.title">Kennisgeving besluit op aanvraag omgevingsvergunning Driesschenweg  te Nuth</meta:user-defined>
    <meta:user-defined meta:name="OVERHEID.PostcodeHuisnummer/OVERHEIDop.postcodeHuisnummer">6361DH 2</meta:user-defined>
    <meta:user-defined meta:name="OVERHEIDop.straatnaam">Driesschenweg</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5191</meta:user-defined>
    <meta:user-defined meta:name="OVERHEIDop.GmbID/DC.identifier">gmb-2019-255191</meta:user-defined>
    <meta:user-defined meta:name="OVERHEIDop.versieInformatie"/>
  </office:meta>
</office:document-meta>
</file>