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Subsidieregeling Evenementen Heerhugowaard 2019</text:p>
      <text:section text:name="regeling_id1-3-2" text:style-name="regeling">
        <text:section text:name="aanhef_id1-3-2-1" text:style-name="aanhef">
          <text:section text:name="preambule_id1-3-2-1-1" text:style-name="preambule">
            <text:p text:style-name="al">[Tenslotte laten we u, overeenkomstig artikel 4:26 van de Algemene wet  bestuursrecht, weten dat in de desbetreffende subsidieregeling is  geregeld hoe de beschikbare subsidiegelden over de in beginsel voor  honorering in aanmerking komende aanvragen  worden verdeeld. In het subsidieloket op de website van de gemeente  Heerhugowaard staat een link naar de subsidieregeling: <text:a xlink:href="https://www.heerhugowaard.nl/subsidie-evenementen/" xlink:type="simple"><text:span text:style-name="nadrukondlijn">https://www.heerhugowaard.nl/subsidie-evenementen/</text:span></text:a>]</text:p>
            <text:p text:style-name="al"/>
            <text:p text:style-name="al">Het college besluit:</text:p>
            <text:list text:style-name="id1-3-2-1-1-4">
              <text:list-item text:style-override="id1-3-2-1-1-4-1">
                <text:number>1.</text:number>
                <text:p text:style-name="al"> De subsidieregeling 2019 te wijzigen conform Bij19-131 ;</text:p>
              </text:list-item>
              <text:list-item text:style-override="id1-3-2-1-1-4-2">
                <text:number>2.</text:number>
                <text:p text:style-name="al"> De wijzigingen per 1 oktober 2019 inwerking te laten treden;</text:p>
              </text:list-item>
              <text:list-item text:style-override="id1-3-2-1-1-4-3">
                <text:number>3.</text:number>
                <text:p text:style-name="al"> Het subsidieplafond 2020 ten bedrage van € 50.000 in te trekken;</text:p>
              </text:list-item>
              <text:list-item text:style-override="id1-3-2-1-1-4-4">
                <text:number>4.</text:number>
                <text:p text:style-name="al"> Het deelsubsidieplafond 2020 voor ‘Culinair’ vast te stellen op € 10.000;</text:p>
              </text:list-item>
              <text:list-item text:style-override="id1-3-2-1-1-4-5">
                <text:number>5.</text:number>
                <text:p text:style-name="al"> Het deelsubsidieplafond 2020 voor 'Kunst en Cultuur’ vast te stellen op € 30.000;</text:p>
              </text:list-item>
              <text:list-item text:style-override="id1-3-2-1-1-4-6">
                <text:number>6.</text:number>
                <text:p text:style-name="al"> Het deelsubsidieplafond 2020 voor 'Sport’ vast te stellen op € 10.000.</text:p>
              </text:list-item>
            </text:list>
            <text:p text:style-name="al"/>
          </text:section>
        </text:section>
        <text:section text:name="regeling-tekst_id1-3-2-2" text:style-name="regeling-tekst">
          <text:section text:name="artikel_id1-3-2-2-1" text:style-name="artikel">
            <text:p text:style-name="artikel_kop_titel"><text:span text:style-name="artikel_kop_label">Overzicht wijzigingen subsidieregeling Evenementen Heerhugowaard 2019 (versie 9-9-2019)</text:span> <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Artikel-nummer</text:p>
                  </table:table-cell>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ze regeling wordt verstaan onder ‘Evenementen’: een publieke, voor iedereen   toegankelijke verplaatsbare en georganiseerde een- of meerdaagse gebeurtenis   of manifestatie in de open lucht. </text:p>
                    <text:p text:style-name="table_al">    </text:p>
                  </table:table-cell>
                  <table:table-cell table:style-name="cell_frame_all" table:number-rows-spanned="1" table:number-columns-spanned="1">
                    <text:p text:style-name="table_al">In   deze regeling wordt verstaan onder ‘Evenementen’: een publieke, voor iedereen   toegankelijke verplaatsbare en georganiseerde een- of meerdaagse gebeurtenis   of manifestatie in de open lucht of in woonhuizen of soortgelijke gebouwen   niet zijnde een commerciële ruimte. </text:p>
                    <text:p text:style-name="table_al">    </text:p>
                  </table:table-cell>
                  <table:table-cell table:style-name="cell_frame_all" table:number-rows-spanned="1" table:number-columns-spanned="1">
                    <text:p text:style-name="table_al">Toevoeging   ‘of in woonhuizen’ om subsidiëring van evenementen zoals  ‘Kijken bij de buren’ mogelijk te maken.</text:p>
                    <text:p text:style-name="table_al">Toevoeging ‘of soortgelijke gebouwen niet zijnde een   commerciële ruimte’ om subsidie aan De Karavaan te kunnen verstre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1-3-1-5-3-2-1">
                      <text:list-item text:style-override="id1-3-2-2-1-3-1-5-3-2-1-1">
                        <text:number>1.</text:number>
                        <text:p text:style-name="table_al"> Subsidie kan uitsluitend worden   verstrekt voor het organiseren van evenementen die een positieve bijdrage   leveren aan de thema’s ‘verbinding’ en ‘ aantrekkelijkheid Heerhugowaard   vergroten’.</text:p>
                      </text:list-item>
                      <text:list-item text:style-override="id1-3-2-2-1-3-1-5-3-2-1-2">
                        <text:number>2.</text:number>
                        <text:p text:style-name="table_al"> De evenementen dienen: </text:p>
                        <text:list text:style-name="id1-3-2-2-1-3-1-5-3-2-1-2-3">
                          <text:list-item text:style-override="id1-3-2-2-1-3-1-5-3-2-1-2-3-1">
                            <text:number>a.</text:number>
                            <text:p text:style-name="table_al"> bij voorkeur een gevarieerde   veelheid aan doelgroepen te bedienen: </text:p>
                            <text:p text:style-name="table_al">van   jong tot oud en van eigen bewoners tot en met een (boven)regionale   uitstraling;</text:p>
                          </text:list-item>
                          <text:list-item text:style-override="id1-3-2-2-1-3-1-5-3-2-1-2-3-2">
                            <text:number>b.</text:number>
                            <text:p text:style-name="table_al"> bij voorkeur tot stand te komen   in samenwerking met (lokale) ondernemers en vrijwilligers;</text:p>
                          </text:list-item>
                          <text:list-item text:style-override="id1-3-2-2-1-3-1-5-3-2-1-2-3-3">
                            <text:number>c.</text:number>
                            <text:p text:style-name="table_al"> te zorgen voor een goede PR   voor de gemeente Heerhugowaard;</text:p>
                          </text:list-item>
                          <text:list-item text:style-override="id1-3-2-2-1-3-1-5-3-2-1-2-3-4">
                            <text:number>d.</text:number>
                            <text:p text:style-name="table_al"> uniek, verrassend, vernieuwend,   of bruisend te zijn.</text:p>
                          </text:list-item>
                        </text:list>
                      </text:list-item>
                      <text:list-item text:style-override="id1-3-2-2-1-3-1-5-3-2-1-3">
                        <text:number>3.</text:number>
                        <text:p text:style-name="table_al"> De evenementen dienen plaats te   vinden in Heerhugowaard.</text:p>
                      </text:list-item>
                      <text:list-item text:style-override="id1-3-2-2-1-3-1-5-3-2-1-4">
                        <text:number>4.</text:number>
                        <text:p text:style-name="table_al"> Evenementen in het gebied tussen Robijn, Diamant,   Middenweg, Zuidtangent en, Westtangent (Stadshart) zijn uitgesloten van deze   regeling.</text:p>
                      </text:list-item>
                    </text:list>
                    <text:p text:style-name="table_al">    </text:p>
                  </table:table-cell>
                  <table:table-cell table:style-name="cell_frame_all" table:number-rows-spanned="1" table:number-columns-spanned="1">
                    <text:list text:style-name="id1-3-2-2-1-3-1-5-3-3-1">
                      <text:list-item text:style-override="id1-3-2-2-1-3-1-5-3-3-1-1">
                        <text:number>1.</text:number>
                        <text:p text:style-name="table_al"> Subsidie   kan uitsluitend worden verstrekt voor het organiseren van evenementen die een   positieve bijdrage leveren aan de thema’s ‘verbinding’ en ‘ aantrekkelijkheid   Heerhugowaard vergroten’.</text:p>
                      </text:list-item>
                      <text:list-item text:style-override="id1-3-2-2-1-3-1-5-3-3-1-2">
                        <text:number>2.</text:number>
                        <text:p text:style-name="table_al"> De   evenementen dienen: </text:p>
                        <text:list text:style-name="id1-3-2-2-1-3-1-5-3-3-1-2-3">
                          <text:list-item text:style-override="id1-3-2-2-1-3-1-5-3-3-1-2-3-1">
                            <text:number>a.</text:number>
                            <text:p text:style-name="table_al"> bij   voorkeur een gevarieerde veelheid aan doelgroepen te bedienen: </text:p>
                            <text:p text:style-name="table_al">van jong tot oud en van eigen bewoners tot en   met een (boven)regionale uitstraling;</text:p>
                          </text:list-item>
                          <text:list-item text:style-override="id1-3-2-2-1-3-1-5-3-3-1-2-3-2">
                            <text:number>b.</text:number>
                            <text:p text:style-name="table_al"> bij   voorkeur tot stand te komen in samenwerking met (lokale) ondernemers en   vrijwilligers;</text:p>
                          </text:list-item>
                          <text:list-item text:style-override="id1-3-2-2-1-3-1-5-3-3-1-2-3-3">
                            <text:number>c.</text:number>
                            <text:p text:style-name="table_al">   te zorgen voor een goede PR voor de gemeente Heerhugowaard;</text:p>
                          </text:list-item>
                          <text:list-item text:style-override="id1-3-2-2-1-3-1-5-3-3-1-2-3-4">
                            <text:number>d.</text:number>
                            <text:p text:style-name="table_al"> uniek,   verrassend, vernieuwend, of bruisend te zijn.</text:p>
                          </text:list-item>
                        </text:list>
                      </text:list-item>
                      <text:list-item text:style-override="id1-3-2-2-1-3-1-5-3-3-1-3">
                        <text:number>3.</text:number>
                        <text:p text:style-name="table_al"> De   evenementen dienen plaats te vinden in Heerhugowaard.</text:p>
                      </text:list-item>
                      <text:list-item text:style-override="id1-3-2-2-1-3-1-5-3-3-1-4">
                        <text:number>4.</text:number>
                        <text:p text:style-name="table_al"> Evenementen in het gebied   tussen Robijn, Diamant, Middenweg, Zuidtangent en, Westtangent (Stadshart)   zijn uitgesloten van deze regeling.</text:p>
                      </text:list-item>
                      <text:list-item text:style-override="id1-3-2-2-1-3-1-5-3-3-1-5">
                        <text:number>5.</text:number>
                        <text:p text:style-name="table_al">De evenementen   dienen te passen binnen de volgende categorieën:</text:p>
                        <text:list text:style-name="id1-3-2-2-1-3-1-5-3-3-1-5-3">
                          <text:list-item text:style-override="id1-3-2-2-1-3-1-5-3-3-1-5-3-1">
                            <text:number>a.</text:number>
                            <text:p text:style-name="table_al"> Culinair;</text:p>
                          </text:list-item>
                          <text:list-item text:style-override="id1-3-2-2-1-3-1-5-3-3-1-5-3-2">
                            <text:number>b.</text:number>
                            <text:p text:style-name="table_al"> Kunst en Cultuur;</text:p>
                          </text:list-item>
                          <text:list-item text:style-override="id1-3-2-2-1-3-1-5-3-3-1-5-3-3">
                            <text:number>c.</text:number>
                            <text:p text:style-name="table_al">   Sport.</text:p>
                          </text:list-item>
                        </text:list>
                      </text:list-item>
                    </text:list>
                  </table:table-cell>
                  <table:table-cell table:style-name="cell_frame_all" table:number-rows-spanned="1" table:number-columns-spanned="1">
                    <text:p text:style-name="table_al">We willen een grotere diversiteit aan evenementen in   Heerhugowaard bewerkstelligen. Daarom voeren we in lid 5 de volgende 3   categorieën in en koppelen hieraan deelsubsidieplafonds (zie art. 7).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Artikel 7. Verdeling subsidieplafond</text:span>
                    </text:p>
                    <text:p text:style-name="table_al">Indien het subsidiebedrag   voor de in beginsel voor honorering in aanmerking komende aanvragen het   subsidieplafond overtreft, gelden de onderstaande verdeelregels:</text:p>
                    <text:p text:style-name="table_al">        </text:p>
                    <text:list text:style-name="id1-3-2-2-1-3-1-5-4-2-4">
                      <text:list-item text:style-override="id1-3-2-2-1-3-1-5-4-2-4-1">
                        <text:number>a.</text:number>
                        <text:p text:style-name="table_al">   Instellingen die in de periode genoemd in artikel 9 hun aanvraag hebben   ingediend (groep A) gaan voor instellingen die na die periode hun aanvraag   hebben ingediend (groep B);</text:p>
                      </text:list-item>
                      <text:list-item text:style-override="id1-3-2-2-1-3-1-5-4-2-4-2">
                        <text:number>b.</text:number>
                        <text:p text:style-name="table_al">   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1-3-1-5-4-2-4-3">
                        <text:number>c.</text:number>
                        <text:p text:style-name="table_al">   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1-3-1-5-4-2-4-4">
                        <text:number>d.</text:number>
                        <text:p text:style-name="table_al">   Indien bij toepassing van c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 </text:p>
                      </text:list-item>
                      <text:list-item text:style-override="id1-3-2-2-1-3-1-5-4-2-4-5">
                        <text:number>e.</text:number>
                        <text:p text:style-name="table_al">   Wanneer de aanvrager krachtens art 4:5 van de Algemene Wet bestuursrecht de   gelegenheid heeft gehad de onvolledige aanvraag aan te vullen, geldt als   datum van ontvangst van de aanvraag de datum waarop de aanvulling is   ontvangen.</text:p>
                      </text:list-item>
                    </text:list>
                  </table:table-cell>
                  <table:table-cell table:style-name="cell_frame_all" table:number-rows-spanned="1" table:number-columns-spanned="1">
                    <text:p text:style-name="table_al">
                      <text:span text:style-name="nadrukvet">Artikel 7. Verdeling deelsubsidieplafonds</text:span>
                    </text:p>
                    <text:p text:style-name="table_al">Indien het subsidiebedrag voor de in beginsel voor   honorering in aanmerking komende aanvragen in het kader van respectievelijk   artikel 3 lid 5 a, b of c, het betreffende deelsubsidieplafond overtreft,   gelden de onderstaande verdeelregels:</text:p>
                    <text:list text:style-name="id1-3-2-2-1-3-1-5-4-3-3">
                      <text:list-item text:style-override="id1-3-2-2-1-3-1-5-4-3-3-1">
                        <text:number>a.</text:number>
                        <text:p text:style-name="table_al">   Instellingen die in de periode genoemd in   artikel 9 hun aanvraag hebben ingediend (groep A) gaan voor instellingen die   na die periode hun aanvraag hebben ingediend (groep B);</text:p>
                      </text:list-item>
                      <text:list-item text:style-override="id1-3-2-2-1-3-1-5-4-3-3-2">
                        <text:number>b.</text:number>
                        <text:p text:style-name="table_al">   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1-3-1-5-4-3-3-3">
                        <text:number>c.</text:number>
                        <text:p text:style-name="table_al">   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1-3-1-5-4-3-3-4">
                        <text:number>d.</text:number>
                        <text:p text:style-name="table_al">   Indien bij toepassing van c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 </text:p>
                      </text:list-item>
                      <text:list-item text:style-override="id1-3-2-2-1-3-1-5-4-3-3-5">
                        <text:number>e.</text:number>
                        <text:p text:style-name="table_al"> Wanneer de aanvrager krachtens art 4:5 van de   Algemene Wet bestuursrecht de gelegenheid heeft gehad de onvolledige aanvraag   aan te vullen, geldt als datum van ontvangst van de aanvraag de datum waarop   de aanvulling is ontvangen.</text:p>
                      </text:list-item>
                    </text:list>
                  </table:table-cell>
                  <table:table-cell table:style-name="cell_frame_all" table:number-rows-spanned="1" table:number-columns-spanned="1">
                    <text:p text:style-name="table_al">We willen een grotere   diversiteit aan evenementen in Heerhugowaard bewerkstelligen. Daarom voeren   we 3 categorieën in (zie art. 3 lid 5) en koppelen hieraan   deelsubsidieplafonds.</text:p>
                  </table:table-cell>
                </table:table-row>
                <table:table-row table:style-name="row">
                  <table:table-cell table:style-name="cell_frame_all" table:number-rows-spanned="1" table:number-columns-spanned="1">
                    <text:p text:style-name="table_al">9 lid 1</text:p>
                  </table:table-cell>
                  <table:table-cell table:style-name="cell_frame_all" table:number-rows-spanned="1" table:number-columns-spanned="1">
                    <text:p text:style-name="table_al">Op grond van artikel 7, vierde lid, van de Algemene   subsidieverordening Heerhugowaard 2014 dient een aanvraag voor subsidie bij   voorkeur ingediend te worden tussen 1 oktober en 31 december in het jaar   voorafgaand aan het jaar of de jaren dat met het evenement wordt gestart.</text:p>
                  </table:table-cell>
                  <table:table-cell table:style-name="cell_frame_all" table:number-rows-spanned="1" table:number-columns-spanned="1">
                    <text:p text:style-name="table_al">Op   grond van artikel 7, vierde lid, van de Algemene subsidieverordening   Heerhugowaard 2014 dient een aanvraag voor subsidie bij voorkeur ingediend te   worden tussen 1 oktober en   30 november in het jaar voorafgaand aan het   jaar of de jaren dat met het evenement wordt gestart. Aanvragen die worden   ingediend voor aanvang van de indieningstermijn worden gedateerd op 1   oktober.’</text:p>
                    <text:p text:style-name="table_al">    </text:p>
                  </table:table-cell>
                  <table:table-cell table:style-name="cell_frame_all" table:number-rows-spanned="1" table:number-columns-spanned="1">
                    <text:p text:style-name="table_al">De indieningsperiode hebben   we met 1 maand ingekort, zodat organisatoren van evenementen eerder   uitsluitsel hebben over de hoogte van de subsidie. Dit is met name van belang   voor evenementen die in het begin van het kalenderjaar plaatsvinden  </text:p>
                    <text:p text:style-name="table_al">                        </text:p>
                    <text:p text:style-name="table_al">Artikel 7 gaat uit van het   niet eerder dan op 1 oktober 2019 (kunnen) indienen van de aanvraag voor   2020. Op grond van het huidige artikel 9 lid 1 kan een aanvraag echter al   eerder worden ingediend en wordt hierin niet voorzien bij de verdeelregels   (artikel 7) en kan dit ongewenste gevolgen hebben. Door de wijziging van   artikel 9 lid 1 wordt dit ondervang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urgemeester en wethouders beslissen, in afwijking van   artikel 8, tweede lid, van de Algemene subsidieverordening Heerhugowaard   2014, binnen 8 weken nadat de volledige aanvraag om subsidie is ingediend</text:p>
                  </table:table-cell>
                  <table:table-cell table:style-name="cell_frame_all" table:number-rows-spanned="1" table:number-columns-spanned="1">
                    <text:p text:style-name="table_al">Burgemeester   en wethouders beslissen, in afwijking van artikel 8, tweede lid, van de   Algemene subsidieverordening Heerhugowaard 2014, binnen 8 weken nadat de   volledige aanvraag om subsidie is ingediend maar niet eerder dan 4 weken na   de indieningsperiode in artikel 9 lid 1. </text:p>
                    <text:p text:style-name="table_al">    </text:p>
                  </table:table-cell>
                  <table:table-cell table:style-name="cell_frame_all" table:number-rows-spanned="1" table:number-columns-spanned="1">
                    <text:p text:style-name="table_al">De beslistermijn van maximaal 8 weken in art. 10   (oud) van de subsidieregeling is niet haalbaar. De termijn in art. 9 lid 1   moeten we eerst afwachten voordat een beslissing kan worden genomen.</text:p>
                    <text:p text:style-name="table_al">    </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5518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Financiën | Organisatie en beleid</meta:user-defined>
    <meta:user-defined meta:name="DC.source">http://decentrale.regelgeving.overheid.nl/cvdr/xhtmloutput/Historie/Heerhugowaard/CVDR405949/CVDR405949_2.html</meta:user-defined>
    <meta:user-defined meta:name="OVERHEIDop.referentienummer">BW19-0485</meta:user-defined>
    <meta:user-defined meta:name="DCTERMS.alternative">Subsidieregeling Evenementen Heerhugowaard 2019</meta:user-defined>
    <dc:language>nl</dc:language>
    <meta:user-defined meta:name="OVERHEID.Gemeente/DC.spatial">Heerhugowaard</meta:user-defined>
    <meta:user-defined meta:name="DC.title">Besluit van het college van burgemeester en wethouders van de gemeente Heerhugowaard houdende regels omtrent subsidie evenementen Subsidieregeling Evenementen Heerhugowaard 2019</meta:user-defined>
    <meta:user-defined meta:name="DCTERMS.W3CDTF/DCTERMS.available">2019-10-21</meta:user-defined>
    <meta:user-defined meta:name="DCTERMS.W3CDTF/OVERHEIDop.jaargang">2019</meta:user-defined>
    <meta:user-defined meta:name="OVERHEIDop.publicationIssue">255182</meta:user-defined>
    <meta:user-defined meta:name="OVERHEIDop.betreftRegeling">CVDR622345_2</meta:user-defined>
    <meta:user-defined meta:name="OVERHEIDop.GmbID/DC.identifier">gmb-2019-255182</meta:user-defined>
    <meta:user-defined meta:name="xs:date/OVERHEIDop.startdatum">2019-10-22</meta:user-defined>
    <meta:user-defined meta:name="OVERHEIDop.versieInformatie"/>
  </office:meta>
</office:document-meta>
</file>