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, Scoutin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inzameling op zaterdag 2 november 2019 in de vorm van een pepermuntactie: het verkopen van pepermunt tussen 09.00 en 17.00 uur.</text:p>
            <text:p text:style-name="common-al">Voor het houden van een collecte is verleend:</text:p>
            <text:p text:style-name="common-al">- een vergunning op grond van artikel 5:13 Algemene Plaatselijke Verordening Pijnacker-Nootdorp 2017 (verder: APV) voor het inzamelen van geld of goederen.</text:p>
            <text:p text:style-name="common-al">Verzenddatum: 10-10-2019</text:p>
            <text:p text:style-name="common-al">Zaaknummer: 1037999</text:p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kunt het verzoek om voorlopige voorziening ook digitaal bij de Rechtbank in Den Haag indienen. Dit kunt u doen via http://loket.rechtspraak.nl/bestuursrecht 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518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8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8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7107 451056</meta:user-defined>
    <meta:user-defined meta:name="DC.title">Collectevergunning verleend, Scouting Nootdorp</meta:user-defined>
    <meta:user-defined meta:name="OVERHEID.PostcodeHuisnummer/OVERHEIDop.postcodeHuisnummer">2631DB 73</meta:user-defined>
    <meta:user-defined meta:name="OVERHEIDop.straatnaam">Ds. C. Spoorlaan</meta:user-defined>
    <meta:user-defined meta:name="OVERHEIDop.woonplaats">Nootdorp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81</meta:user-defined>
    <meta:user-defined meta:name="OVERHEIDop.GmbID/DC.identifier">gmb-2019-255181</meta:user-defined>
    <meta:user-defined meta:name="OVERHEIDop.versieInformatie"/>
  </office:meta>
</office:document-meta>
</file>