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om Moergestel, partiele herziening Rootven 38 e.o.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biedt het planologisch kader om de bestaande supermarkt op het adres Rootven 38 in Moergestel uit te breiden tot een moderne fullservice supermarkt.</text:p>
            <text:p text:style-name="common-al"/>
            <text:p text:style-name="common-al">
            <text:span text:style-name="nadrukvet">Ter inzage ontwerpbestemmingsplan</text:span>
          </text:p>
            <text:p text:style-name="common-al">Het ontwerpbestemmingsplan Kom Moergestel, partiele herziening Rootven 38 e.o. [NL.IMRO.0824. BPRootven38-ON01], ligt met ingang van 25 oktober 2019 tot en met 5 december 2019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Rootven38-ON01</meta:user-defined>
    <dc:language>nl</dc:language>
    <meta:user-defined meta:name="OVERHEID.Gemeente/DC.spatial">Oisterwijk</meta:user-defined>
    <meta:user-defined meta:name="OVERHEID.EPSG28992/DC.spatial">140596 395152</meta:user-defined>
    <meta:user-defined meta:name="DC.title">Ontwerpbestemmingsplan Kom Moergestel, partiele herziening Rootven 38 e.o. gemeente Oisterwijk</meta:user-defined>
    <meta:user-defined meta:name="OVERHEID.PostcodeHuisnummer/OVERHEIDop.postcodeHuisnummer">5066AX 42a</meta:user-defined>
    <meta:user-defined meta:name="OVERHEIDop.straatnaam">Rootven</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79</meta:user-defined>
    <meta:user-defined meta:name="OVERHEIDop.GmbID/DC.identifier">gmb-2019-255179</meta:user-defined>
    <meta:user-defined meta:name="OVERHEIDop.versieInformatie"/>
  </office:meta>
</office:document-meta>
</file>