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in behandeling nemen aanvraag, verbouwen van het pand, Appeldijk 25, 4201 AE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 </text:p>
            <text:p text:style-name="common-al"/>
            <text:p text:style-name="common-al">
            <text:span text:style-name="nadrukvet">Appeldijk 25, 4201 AE</text:span> (verzonden 15/10 '19)</text:p>
            <text:p text:style-name="common-al"> het verbouwen van het pand Appeldijk 25, activiteit bouwen, activiteit monumen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517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7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7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718 426796</meta:user-defined>
    <meta:user-defined meta:name="DC.title">Besluit niet in behandeling nemen aanvraag, verbouwen van het pand, Appeldijk 25, 4201 AE, Gorinchem</meta:user-defined>
    <meta:user-defined meta:name="OVERHEID.PostcodeHuisnummer/OVERHEIDop.postcodeHuisnummer">4201AE 25</meta:user-defined>
    <meta:user-defined meta:name="OVERHEIDop.straatnaam">Appeldijk</meta:user-defined>
    <meta:user-defined meta:name="OVERHEIDop.woonplaats">Gorinche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176</meta:user-defined>
    <meta:user-defined meta:name="OVERHEIDop.GmbID/DC.identifier">gmb-2019-255176</meta:user-defined>
    <meta:user-defined meta:name="OVERHEIDop.versieInformatie"/>
  </office:meta>
</office:document-meta>
</file>