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oor de verkoop van oliebollen en aanverwante artikelen, zaterdag 19 oktober 2019 en daarna elke zaterdag tot 28 december 2019 en vervolgens op maandag 30 december en dinsdag 31 december 2019, Arkelstraat, Wijnkoperstraat en De Lini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Arkelstraat, Wijnkoperstraat en De Linie </text:span>(verzonden op 17/10/’19)</text:p>
            <text:p text:style-name="common-al">Incidentele standplaatsvergunning voor de verkoop van oliebollen en aanverwante artikelen op de locaties Arkelstraat, Wijnkoperstraat en De Linie op zaterdag 19 oktober 2019 en daarna elke zaterdag tot 28 december 2019 en vervolgens op maandag 30 december en dinsdag 31 dec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3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3 okto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14 427059</meta:user-defined>
    <meta:user-defined meta:name="DC.title">Verleende APV-vergunning, incidentele standplaatsvergunning voor de verkoop van oliebollen en aanverwante artikelen, zaterdag 19 oktober 2019 en daarna elke zaterdag tot 28 december 2019 en vervolgens op maandag 30 december en dinsdag 31 december 2019, Arkelstraat, Wijnkoperstraat en De Linie, Gorinchem</meta:user-defined>
    <meta:user-defined meta:name="OVERHEID.PostcodeHuisnummer/OVERHEIDop.postcodeHuisnummer">4201KB 51 bov</meta:user-defined>
    <meta:user-defined meta:name="OVERHEIDop.straatnaam">Arkelstraa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74</meta:user-defined>
    <meta:user-defined meta:name="OVERHEIDop.GmbID/DC.identifier">gmb-2019-255174</meta:user-defined>
    <meta:user-defined meta:name="OVERHEIDop.versieInformatie"/>
  </office:meta>
</office:document-meta>
</file>