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Gemullehoekenweg 121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1 A Oisterwijk</text:span>, het bouwen van een carport. Dossiernummer 2019-0651, ingediend op 11-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80 398560</meta:user-defined>
    <meta:user-defined meta:name="DC.title">Aangevraagde omgevingsvergunning, het bouwen van een carport, Gemullehoekenweg 121 A Oisterwijk</meta:user-defined>
    <meta:user-defined meta:name="OVERHEID.PostcodeHuisnummer/OVERHEIDop.postcodeHuisnummer">5062CB 121a</meta:user-defined>
    <meta:user-defined meta:name="OVERHEIDop.straatnaam">Gemullehoekenweg</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72</meta:user-defined>
    <meta:user-defined meta:name="OVERHEIDop.GmbID/DC.identifier">gmb-2019-255172</meta:user-defined>
    <meta:user-defined meta:name="OVERHEIDop.versieInformatie"/>
  </office:meta>
</office:document-meta>
</file>