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rijhal en een stallingsruimte voor paarden, Oirschotseweg 76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76 Moergestel</text:span>, het bouwen van een rijhal en een stallingsruimte voor paarden. Dossiernummer 2019-0653, ingediend op 10-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517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7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7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935 393941</meta:user-defined>
    <meta:user-defined meta:name="DC.title">Aangevraagde omgevingsvergunning, het bouwen van een rijhal en een stallingsruimte voor paarden, Oirschotseweg 76 Moergestel</meta:user-defined>
    <meta:user-defined meta:name="OVERHEID.PostcodeHuisnummer/OVERHEIDop.postcodeHuisnummer">5066CJ 76</meta:user-defined>
    <meta:user-defined meta:name="OVERHEIDop.straatnaam">Oirschotseweg</meta:user-defined>
    <meta:user-defined meta:name="OVERHEIDop.woonplaats">Moergestel</meta:user-defined>
    <meta:user-defined meta:name="DCTERMS.W3CDTF/DCTERMS.available">2019-10-23</meta:user-defined>
    <meta:user-defined meta:name="DCTERMS.W3CDTF/OVERHEIDop.jaargang">2019</meta:user-defined>
    <meta:user-defined meta:name="OVERHEIDop.publicationIssue">255171</meta:user-defined>
    <meta:user-defined meta:name="OVERHEIDop.GmbID/DC.identifier">gmb-2019-255171</meta:user-defined>
    <meta:user-defined meta:name="OVERHEIDop.versieInformatie"/>
  </office:meta>
</office:document-meta>
</file>