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kermis,   25 oktober tot en met 2 november 2019 met uitzondering van 27 oktober 2019,  Grote Markt, Groenmarkt en Achter de ke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 Groenmarkt en Achter de Kerk </text:span>(verzonden op 17/10/’19)</text:p>
            <text:p text:style-name="common-al">Evenementenvergunning voor het organiseren van een kermis op de locaties Grote Markt, Groenmarkt en Achter de kerk te Gorinchem van 25 oktober tot en met 2 november 2019, met uitzondering van 27 okto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3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3 okto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6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46 426865</meta:user-defined>
    <meta:user-defined meta:name="DC.title">Verleende APV-vergunning, evenementenvergunning, kermis,   25 oktober tot en met 2 november 2019 met uitzondering van 27 oktober 2019,  Grote Markt, Groenmarkt en Achter de kerk,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69</meta:user-defined>
    <meta:user-defined meta:name="OVERHEIDop.GmbID/DC.identifier">gmb-2019-255169</meta:user-defined>
    <meta:user-defined meta:name="OVERHEIDop.versieInformatie"/>
  </office:meta>
</office:document-meta>
</file>