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aanbrengen van een ophangconstructie ten behoeve van sfeerverlichting, Binnenstad, 420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Binnenstad, 4201</text:span> (verzonden 16/10 '19)</text:p>
            <text:p text:style-name="common-al"> het aanbrengen van een ophangconstructie ten behoeve van sfeerverlichting, activiteit bouwen, activiteit monumenten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516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13 427068</meta:user-defined>
    <meta:user-defined meta:name="DC.title">Verleende omgevingsvergunning uitgebreide procedure, aanbrengen van een ophangconstructie ten behoeve van sfeerverlichting, Binnenstad, 4201, Gorinchem</meta:user-defined>
    <meta:user-defined meta:name="OVERHEID.PostcodeHuisnummer/OVERHEIDop.postcodeHuisnummer">4201KB 57</meta:user-defined>
    <meta:user-defined meta:name="OVERHEIDop.straatnaam">Arkelstraat</meta:user-defined>
    <meta:user-defined meta:name="OVERHEIDop.woonplaats">Gor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165</meta:user-defined>
    <meta:user-defined meta:name="OVERHEIDop.GmbID/DC.identifier">gmb-2019-255165</meta:user-defined>
    <meta:user-defined meta:name="OVERHEIDop.versieInformatie"/>
  </office:meta>
</office:document-meta>
</file>