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oor de verkoop van oliebollen van 1 november 2019 tot en met 31 december 2019 op het Raadhuisplein te Pijnacker.</text:p>
            <text:p text:style-name="common-al">Voor de in te nemen standplaats is verleend:</text:p>
            <text:p text:style-name="common-al">- een vergunning voor een standplaats op grond van artikel 5:18, eerste lid Algemene Plaatselijke Verordening 2017 Pijnacker-Nootdorp (verder: APV).</text:p>
            <text:p text:style-name="common-al">Verzenddatum: 16-10-2019</text:p>
            <text:p text:style-name="common-al">Zaaknummer: 105274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16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Standplaatsvergunning verleend, Raadhuisplein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63</meta:user-defined>
    <meta:user-defined meta:name="OVERHEIDop.GmbID/DC.identifier">gmb-2019-255163</meta:user-defined>
    <meta:user-defined meta:name="OVERHEIDop.versieInformatie"/>
  </office:meta>
</office:document-meta>
</file>