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container ten behoeve van opslag, Kloosterlaan 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30 Moergestel</text:span>, het tijdelijk plaatsen van een container ten behoeve van opslag. Dossiernummer 2019-0576, verzonden aan aanvrager op 15-10-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95 395451</meta:user-defined>
    <meta:user-defined meta:name="DC.title">Verleende omgevingsvergunning, het tijdelijk plaatsen van een container ten behoeve van opslag, Kloosterlaan 30 Moergestel</meta:user-defined>
    <meta:user-defined meta:name="OVERHEID.PostcodeHuisnummer/OVERHEIDop.postcodeHuisnummer">5066AN 30</meta:user-defined>
    <meta:user-defined meta:name="OVERHEIDop.straatnaam">Kloosterlaan</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62</meta:user-defined>
    <meta:user-defined meta:name="OVERHEIDop.GmbID/DC.identifier">gmb-2019-255162</meta:user-defined>
    <meta:user-defined meta:name="OVERHEIDop.versieInformatie"/>
  </office:meta>
</office:document-meta>
</file>