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plaatsen van een noodlokaal bij CBS de Regenboog, Laag Dalemseweg 14b, 4208 B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Laag Dalemseweg 14b, 4208 BA</text:span> (verzonden 14/10 '19) </text:p>
            <text:p text:style-name="common-al">het plaatsen van een noodlokaal bij CBS de Regenboog, activiteit bouwen, activiteit afwijken bestemmingsplan AmvB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516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857 427235</meta:user-defined>
    <meta:user-defined meta:name="DC.title">Verleende omgevingsvergunning uitgebreide procedure, plaatsen van een noodlokaal bij CBS de Regenboog, Laag Dalemseweg 14b, 4208 BA, Gorinchem</meta:user-defined>
    <meta:user-defined meta:name="OVERHEID.PostcodeHuisnummer/OVERHEIDop.postcodeHuisnummer">4208BA 14b</meta:user-defined>
    <meta:user-defined meta:name="OVERHEIDop.straatnaam">Laag Dalemseweg</meta:user-defined>
    <meta:user-defined meta:name="OVERHEIDop.woonplaats">Gor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161</meta:user-defined>
    <meta:user-defined meta:name="OVERHEIDop.GmbID/DC.identifier">gmb-2019-255161</meta:user-defined>
    <meta:user-defined meta:name="OVERHEIDop.versieInformatie"/>
  </office:meta>
</office:document-meta>
</file>