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 Oirschotseweg 4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44 Moergestel</text:span>, het kappen van een kastanje. Dossiernummer 2019-0655, verzonden aan aanvrager op 17-10-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426 395120</meta:user-defined>
    <meta:user-defined meta:name="DC.title">Verleende omgevingsvergunning, het kappen van een kastanje, Oirschotseweg 44 Moergestel</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58</meta:user-defined>
    <meta:user-defined meta:name="OVERHEIDop.GmbID/DC.identifier">gmb-2019-255158</meta:user-defined>
    <meta:user-defined meta:name="OVERHEIDop.versieInformatie"/>
  </office:meta>
</office:document-meta>
</file>