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geveldakvlak, Wolpherenhofje 11, 4201 M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Wolpherenhofje 11, 4201 MR</text:span> (verzonden 15/10 '19) </text:p>
            <text:p text:style-name="common-al">het plaatsen van een dakkapel in het voorgeveldakvlak,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3 oktober 2019 .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3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5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166 426898</meta:user-defined>
    <meta:user-defined meta:name="DC.title">Verleende omgevingsvergunning, plaatsen van een dakkapel in het voorgeveldakvlak, Wolpherenhofje 11, 4201 MR, Gorinchem</meta:user-defined>
    <meta:user-defined meta:name="OVERHEID.PostcodeHuisnummer/OVERHEIDop.postcodeHuisnummer">4201MR 11</meta:user-defined>
    <meta:user-defined meta:name="OVERHEIDop.straatnaam">Wolpherenhofje</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57</meta:user-defined>
    <meta:user-defined meta:name="OVERHEIDop.GmbID/DC.identifier">gmb-2019-255157</meta:user-defined>
    <meta:user-defined meta:name="OVERHEIDop.versieInformatie"/>
  </office:meta>
</office:document-meta>
</file>