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en indeling woning, Haarstraat 26, 4201 J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arstraat 26, 4201 JC</text:span> (verzonden 16/10 '19) </text:p>
            <text:p text:style-name="common-al">het wijzigen voorgevel en indeling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3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3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5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52 427026</meta:user-defined>
    <meta:user-defined meta:name="DC.title">Verleende omgevingsvergunning, wijzigen voorgevel en indeling woning, Haarstraat 26, 4201 JC, Gorinchem</meta:user-defined>
    <meta:user-defined meta:name="OVERHEID.PostcodeHuisnummer/OVERHEIDop.postcodeHuisnummer">4201JC 26</meta:user-defined>
    <meta:user-defined meta:name="OVERHEIDop.straatnaam">Haarstraa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54</meta:user-defined>
    <meta:user-defined meta:name="OVERHEIDop.GmbID/DC.identifier">gmb-2019-255154</meta:user-defined>
    <meta:user-defined meta:name="OVERHEIDop.versieInformatie"/>
  </office:meta>
</office:document-meta>
</file>