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reclame, Piazza Center 44, 4204 B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Piazza Center 44, 4204 BR</text:span> (verzonden 14/10 '19) </text:p>
            <text:p text:style-name="common-al">het vervangen van de reclame,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3 okto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3 okto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15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5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5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639 427676</meta:user-defined>
    <meta:user-defined meta:name="DC.title">Verleende omgevingsvergunning, vervangen van de reclame, Piazza Center 44, 4204 BR, Gorinchem</meta:user-defined>
    <meta:user-defined meta:name="OVERHEID.PostcodeHuisnummer/OVERHEIDop.postcodeHuisnummer">4204BR 46</meta:user-defined>
    <meta:user-defined meta:name="OVERHEIDop.straatnaam">Piazza Center</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152</meta:user-defined>
    <meta:user-defined meta:name="OVERHEIDop.GmbID/DC.identifier">gmb-2019-255152</meta:user-defined>
    <meta:user-defined meta:name="OVERHEIDop.versieInformatie"/>
  </office:meta>
</office:document-meta>
</file>