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ogen gebruiken van een voormalige bedrijfswoning als burgerwoning, Oisterwijkseweg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28 Moergestel</text:span>, het mogen gebruiken van een voormalige bedrijfswoning als burgerwoning. Dossiernummer 2019-0554, verzonden aan aanvrager op 17-10-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5 395524</meta:user-defined>
    <meta:user-defined meta:name="DC.title">Verleende omgevingsvergunning, het mogen gebruiken van een voormalige bedrijfswoning als burgerwoning, Oisterwijkseweg 28 Moergestel</meta:user-defined>
    <meta:user-defined meta:name="OVERHEID.PostcodeHuisnummer/OVERHEIDop.postcodeHuisnummer">5066XD 28</meta:user-defined>
    <meta:user-defined meta:name="OVERHEIDop.straatnaam">Oisterwijkseweg</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50</meta:user-defined>
    <meta:user-defined meta:name="OVERHEIDop.GmbID/DC.identifier">gmb-2019-255150</meta:user-defined>
    <meta:user-defined meta:name="OVERHEIDop.versieInformatie"/>
  </office:meta>
</office:document-meta>
</file>