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entrum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86462</text:p>
            <text:p text:style-name="common-al">Datum: 16 november 2019 van 12.00 uur tot 16.00 uur </text:p>
            <text:p text:style-name="common-al">Omschrijving:  Mega Sinterklaasintocht 2019</text:p>
            <text:p text:style-name="common-al">Locatie: Centrum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14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86462</meta:user-defined>
    <dc:language>nl</dc:language>
    <meta:user-defined meta:name="OVERHEID.EPSG28992/DC.spatial">254331 569428</meta:user-defined>
    <meta:user-defined meta:name="DC.title">Verleende evenementenvergunning centrum Veendam</meta:user-defined>
    <meta:user-defined meta:name="OVERHEID.PostcodeHuisnummer/OVERHEIDop.postcodeHuisnummer">9641LC 81</meta:user-defined>
    <meta:user-defined meta:name="OVERHEIDop.straatnaam">Boven Westerdiep</meta:user-defined>
    <meta:user-defined meta:name="OVERHEIDop.woonplaats">Veendam</meta:user-defined>
    <meta:user-defined meta:name="DCTERMS.W3CDTF/DCTERMS.available">2019-10-22</meta:user-defined>
    <meta:user-defined meta:name="DCTERMS.W3CDTF/OVERHEIDop.jaargang">2019</meta:user-defined>
    <meta:user-defined meta:name="OVERHEIDop.publicationIssue">255148</meta:user-defined>
    <meta:user-defined meta:name="OVERHEIDop.GmbID/DC.identifier">gmb-2019-255148</meta:user-defined>
    <meta:user-defined meta:name="OVERHEIDop.versieInformatie"/>
  </office:meta>
</office:document-meta>
</file>