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van een bovenwoning in 2 appartementen (longstay suites), Langendijk 52, 4201 CJ,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Langendijk 52, 4201 CJ</text:span> (verzonden 14/10 '19) </text:p>
            <text:p text:style-name="common-al">het splitsen van een bovenwoning in 2 appartementen (longstay suites), activiteit bouwen, activiteit slopen beschermd stadsgezicht, activiteit afwijken bestemmingsplan binnenplans</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23 oktober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23 oktober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5145</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45</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145</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646 426784</meta:user-defined>
    <meta:user-defined meta:name="DC.title">Verleende omgevingsvergunning, splitsen van een bovenwoning in 2 appartementen (longstay suites), Langendijk 52, 4201 CJ, Gorinchem</meta:user-defined>
    <meta:user-defined meta:name="OVERHEID.PostcodeHuisnummer/OVERHEIDop.postcodeHuisnummer">4201CJ 52</meta:user-defined>
    <meta:user-defined meta:name="OVERHEIDop.straatnaam">Langendijk</meta:user-defined>
    <meta:user-defined meta:name="OVERHEIDop.woonplaats">Gorinchem</meta:user-defined>
    <meta:user-defined meta:name="DCTERMS.W3CDTF/DCTERMS.available">2019-10-22</meta:user-defined>
    <meta:user-defined meta:name="DCTERMS.W3CDTF/OVERHEIDop.jaargang">2019</meta:user-defined>
    <meta:user-defined meta:name="OVERHEIDop.publicationIssue">255145</meta:user-defined>
    <meta:user-defined meta:name="OVERHEIDop.GmbID/DC.identifier">gmb-2019-255145</meta:user-defined>
    <meta:user-defined meta:name="OVERHEIDop.versieInformatie"/>
  </office:meta>
</office:document-meta>
</file>