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roerende zaken, Dorpsstraat 27 en 27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en 27A Oisterwijk</text:span>, het opslaan van roerende zaken. Dossiernummer 2019-0661, ingediend op 16-10-2019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60 399082</meta:user-defined>
    <meta:user-defined meta:name="DC.title">Aangevraagde omgevingsvergunning, het opslaan van roerende zaken, Dorpsstraat 27 en 27A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43</meta:user-defined>
    <meta:user-defined meta:name="OVERHEIDop.GmbID/DC.identifier">gmb-2019-255143</meta:user-defined>
    <meta:user-defined meta:name="OVERHEIDop.versieInformatie"/>
  </office:meta>
</office:document-meta>
</file>