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op de Kansspelen, loterijvergunning 2019, ten behoeve van goede doel ALS en kleedkamers, 12 oktober tot en met 10 november 2019, Gorinchemse Voetbalvereniging Unita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Wet op de Kansspelen</text:p>
            <text:p text:style-name="common-al"> hebben ontvangen: </text:p>
            <text:p text:style-name="common-al"/>
            <text:p text:style-name="common-al">
            <text:span text:style-name="nadrukvet">Gorinchemse Voetbalvereniging Unitas</text:span> (ingekomen 15/10 ’19)</text:p>
            <text:p text:style-name="common-al">  Loterijvergunning 2019 ten behoeve van goede doel ALS en kleedkamers van 12 oktober tot en met 10 november 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513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3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3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4513 428062</meta:user-defined>
    <meta:user-defined meta:name="DC.title">Aanvraag Wet op de Kansspelen, loterijvergunning 2019, ten behoeve van goede doel ALS en kleedkamers, 12 oktober tot en met 10 november 2019, Gorinchemse Voetbalvereniging Unitas, Gorinchem</meta:user-defined>
    <meta:user-defined meta:name="OVERHEID.PostcodeHuisnummer/OVERHEIDop.postcodeHuisnummer">4204</meta:user-defined>
    <meta:user-defined meta:name="OVERHEIDop.straatnaam">Bataafsekade</meta:user-defined>
    <meta:user-defined meta:name="OVERHEIDop.woonplaats">Gorinchem</meta:user-defined>
    <meta:user-defined meta:name="DCTERMS.W3CDTF/DCTERMS.available">2019-10-22</meta:user-defined>
    <meta:user-defined meta:name="DCTERMS.W3CDTF/OVERHEIDop.jaargang">2019</meta:user-defined>
    <meta:user-defined meta:name="OVERHEIDop.publicationIssue">255138</meta:user-defined>
    <meta:user-defined meta:name="OVERHEIDop.GmbID/DC.identifier">gmb-2019-255138</meta:user-defined>
    <meta:user-defined meta:name="OVERHEIDop.versieInformatie"/>
  </office:meta>
</office:document-meta>
</file>