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olflaan 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1 oktober 2019</text:p>
            <text:p text:style-name="common-al">Voor: het uitbreiden van het clubgebouw van de golfclub</text:p>
            <text:p text:style-name="common-al">Locatie: Golflaan 1, 9646 DS  Veendam</text:p>
            <text:p text:style-name="common-al">Datum besluit: 11 oktober 2019 (zaaknummer 8252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513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3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3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82524</meta:user-defined>
    <dc:language>nl</dc:language>
    <meta:user-defined meta:name="OVERHEID.EPSG28992/DC.spatial">252579 570864</meta:user-defined>
    <meta:user-defined meta:name="DC.title">Omgevingsvergunning verleend, Golflaan 1, bouw</meta:user-defined>
    <meta:user-defined meta:name="OVERHEID.PostcodeHuisnummer/OVERHEIDop.postcodeHuisnummer">9646DS</meta:user-defined>
    <meta:user-defined meta:name="OVERHEIDop.straatnaam">Golflaan</meta:user-defined>
    <meta:user-defined meta:name="OVERHEIDop.woonplaats">Veendam</meta:user-defined>
    <meta:user-defined meta:name="DCTERMS.W3CDTF/DCTERMS.available">2019-10-22</meta:user-defined>
    <meta:user-defined meta:name="DCTERMS.W3CDTF/OVERHEIDop.jaargang">2019</meta:user-defined>
    <meta:user-defined meta:name="OVERHEIDop.publicationIssue">255134</meta:user-defined>
    <meta:user-defined meta:name="OVERHEIDop.GmbID/DC.identifier">gmb-2019-255134</meta:user-defined>
    <meta:user-defined meta:name="OVERHEIDop.versieInformatie"/>
  </office:meta>
</office:document-meta>
</file>