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rd 3 Hijum, (11034089) bouwen van een berging, verzenddatum 09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13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92 589496</meta:user-defined>
    <meta:user-defined meta:name="DC.title">Verleende omgevingsvergunning Oerd 3 Hijum, (11034089) bouwen van een berging, verzenddatum 09-10-2019.</meta:user-defined>
    <meta:user-defined meta:name="OVERHEID.PostcodeHuisnummer/OVERHEIDop.postcodeHuisnummer">9054KL 3</meta:user-defined>
    <meta:user-defined meta:name="OVERHEIDop.straatnaam">Oerd</meta:user-defined>
    <meta:user-defined meta:name="OVERHEIDop.woonplaats">Hij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30</meta:user-defined>
    <meta:user-defined meta:name="OVERHEIDop.GmbID/DC.identifier">gmb-2019-255130</meta:user-defined>
    <meta:user-defined meta:name="OVERHEIDop.versieInformatie"/>
  </office:meta>
</office:document-meta>
</file>