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op verzoek Overtocht 6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m de omgevingsvergunning voor de aflevering van LPG ter plaatse van de Overtocht 64 in Bodegraven in te trekken. De intrekking is geregistreerd onder kenmerk 2018258645.</text:p>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258645.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1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intrekking omgevingsvergunning op verzoek Overtocht 6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13</meta:user-defined>
    <meta:user-defined meta:name="OVERHEIDop.GmbID/DC.identifier">gmb-2019-25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T 69</meta:user-defined>
    <meta:user-defined meta:name="OVERHEID.PostcodeHuisnummer/OVERHEIDop.postcodeHuisnummer">2411 900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91 455523</meta:user-defined>
    <meta:user-defined meta:name="OVERHEID.EPSG28992/DC.spatial">110660.13 455487.91</meta:user-defined>
    <meta:user-defined meta:name="OVERHEIDop.versieInformatie"/>
  </office:meta>
</office:document-meta>
</file>