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exploitatievergunning, horeca-inrichting Baraka Foods en Drinks, Gildenweg 139,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ildenweg 139, 4204 GG,</text:span> (ingekomen 11/10 ’19)</text:p>
            <text:p text:style-name="common-al">Exploitatievergunning horeca-inrichting Baraka Foods en Drinks, Gildenweg 13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2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2</meta:user-defined>
    <meta:user-defined meta:name="DC.title">Aanvraag Drank- en Horecawet, exploitatievergunning, horeca-inrichting Baraka Foods en Drinks, Gildenweg 139, 4204 GG, Gorinchem</meta:user-defined>
    <meta:user-defined meta:name="OVERHEID.PostcodeHuisnummer/OVERHEIDop.postcodeHuisnummer">4204GG 139</meta:user-defined>
    <meta:user-defined meta:name="OVERHEIDop.straatnaam">Gildenweg</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29</meta:user-defined>
    <meta:user-defined meta:name="OVERHEIDop.GmbID/DC.identifier">gmb-2019-255129</meta:user-defined>
    <meta:user-defined meta:name="OVERHEIDop.versieInformatie"/>
  </office:meta>
</office:document-meta>
</file>