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155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oktober 2019</text:p>
            <text:p text:style-name="common-al">Voor: het mogen organiseren van sociale en maatschappelijke activiteiten door het Leger des Heils</text:p>
            <text:p text:style-name="common-al">Locatie: Boven Westerdiep 155A, 9641 LD  Veendam</text:p>
            <text:p text:style-name="common-al">Datum besluit: 11 oktober 2019 (zaaknummer 8793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12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87937</meta:user-defined>
    <dc:language>nl</dc:language>
    <meta:user-defined meta:name="OVERHEID.EPSG28992/DC.spatial">254349 569181</meta:user-defined>
    <meta:user-defined meta:name="DC.title">Omgevingsvergunning verleend, Boven westerdiep 155A, handelen in strijd met regels ruimtelijke ordening</meta:user-defined>
    <meta:user-defined meta:name="OVERHEID.PostcodeHuisnummer/OVERHEIDop.postcodeHuisnummer">9641LE 157</meta:user-defined>
    <meta:user-defined meta:name="OVERHEIDop.straatnaam">Boven Westerdiep</meta:user-defined>
    <meta:user-defined meta:name="OVERHEIDop.woonplaats">Veendam</meta:user-defined>
    <meta:user-defined meta:name="DCTERMS.W3CDTF/DCTERMS.available">2019-10-22</meta:user-defined>
    <meta:user-defined meta:name="DCTERMS.W3CDTF/OVERHEIDop.jaargang">2019</meta:user-defined>
    <meta:user-defined meta:name="OVERHEIDop.publicationIssue">255127</meta:user-defined>
    <meta:user-defined meta:name="OVERHEIDop.GmbID/DC.identifier">gmb-2019-255127</meta:user-defined>
    <meta:user-defined meta:name="OVERHEIDop.versieInformatie"/>
  </office:meta>
</office:document-meta>
</file>