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n drank- en horecawetvergunning, Eetcafé de Knijp, Langendijk 53-53A,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Langendijk 53-53A, 4201 CG,</text:span> (ingekomen 15/10 ’19)  </text:p>
            <text:p text:style-name="common-al">Wijziging leidinggevenden drank- en horecawetvergunning Eetcafé de Knijp, Langendijk 53-53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2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58 426792</meta:user-defined>
    <meta:user-defined meta:name="DC.title">Aanvraag Drank- en Horecawet, wijziging leidinggevenden drank- en horecawetvergunning, Eetcafé de Knijp, Langendijk 53-53A, 4201 CG, Gorinchem</meta:user-defined>
    <meta:user-defined meta:name="OVERHEID.PostcodeHuisnummer/OVERHEIDop.postcodeHuisnummer">4201CG 55d</meta:user-defined>
    <meta:user-defined meta:name="OVERHEIDop.straatnaam">Langen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25</meta:user-defined>
    <meta:user-defined meta:name="OVERHEIDop.GmbID/DC.identifier">gmb-2019-255125</meta:user-defined>
    <meta:user-defined meta:name="OVERHEIDop.versieInformatie"/>
  </office:meta>
</office:document-meta>
</file>