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wijziging leidinggevende drank- en horecawetvergunning,  Club A15, Arkelsedijk 72, 4206 A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Arkelsedijk 72, 4206 AC</text:span>, (ingekomen 15/10 ’10)  </text:p>
            <text:p text:style-name="common-al">Wijziging leidinggevende drank- en horecawetvergunning  Club A15, Arkelsedijk 7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2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2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587 428864</meta:user-defined>
    <meta:user-defined meta:name="DC.title">Aanvraag Drank- en Horecawet, wijziging leidinggevende drank- en horecawetvergunning,  Club A15, Arkelsedijk 72, 4206 AC,  Gorinchem</meta:user-defined>
    <meta:user-defined meta:name="OVERHEID.PostcodeHuisnummer/OVERHEIDop.postcodeHuisnummer">4206AC 74</meta:user-defined>
    <meta:user-defined meta:name="OVERHEIDop.straatnaam">Arkelsedijk</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22</meta:user-defined>
    <meta:user-defined meta:name="OVERHEIDop.GmbID/DC.identifier">gmb-2019-255122</meta:user-defined>
    <meta:user-defined meta:name="OVERHEIDop.versieInformatie"/>
  </office:meta>
</office:document-meta>
</file>