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gemeente Putten een aanvraag ontvangen voor het aanpassen van de kavels 14, 23 en 39 (bouwen) op locatie Hoorneweg 17 B. De aanvraag is geregistreerd onder zaaknummer W 19/35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1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 B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121</meta:user-defined>
    <meta:user-defined meta:name="OVERHEIDop.GmbID/DC.identifier">gmb-2019-255121</meta:user-defined>
    <meta:user-defined meta:name="OVERHEIDop.versieInformatie"/>
  </office:meta>
</office:document-meta>
</file>