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mmelanderwijk 145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94602.</text:p>
            <text:p text:style-name="common-al">Datum:  14 december 2019 van 16.00 uur tot 20.00 uur</text:p>
            <text:p text:style-name="common-al">Omschrijving:  Kerstmarkt </text:p>
            <text:p text:style-name="common-al">Locatie:   Plein t.h.v. Ommelanderwijk 145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512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dc:language>nl</dc:language>
    <meta:user-defined meta:name="OVERHEID.EPSG28992/DC.spatial">256449 568215</meta:user-defined>
    <meta:user-defined meta:name="DC.title">Aanvraag evenementenvergunning Ommelanderwijk 145 te Veendam</meta:user-defined>
    <meta:user-defined meta:name="OVERHEID.PostcodeHuisnummer/OVERHEIDop.postcodeHuisnummer">9644TD 145</meta:user-defined>
    <meta:user-defined meta:name="OVERHEIDop.straatnaam">Ommelanderwijk</meta:user-defined>
    <meta:user-defined meta:name="OVERHEIDop.woonplaats">Veen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120</meta:user-defined>
    <meta:user-defined meta:name="OVERHEIDop.GmbID/DC.identifier">gmb-2019-255120</meta:user-defined>
    <meta:user-defined meta:name="OVERHEIDop.versieInformatie"/>
  </office:meta>
</office:document-meta>
</file>