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 Marktstraat 271 Leeuwarden, (11035201) het realiseren van een nieuwe uitrit voor storage share conform reeds aanwezige vergunning met dossier nr.11033158, verzenddatum 14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19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1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1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31 579075</meta:user-defined>
    <meta:user-defined meta:name="DC.title">Verleende omgevingsvergunning Lange Marktstraat 271 Leeuwarden, (11035201) het realiseren van een nieuwe uitrit voor storage share conform reeds aanwezige vergunning met dossier nr.11033158, verzenddatum 14-10-2019.</meta:user-defined>
    <meta:user-defined meta:name="OVERHEID.PostcodeHuisnummer/OVERHEIDop.postcodeHuisnummer">8911AD 711</meta:user-defined>
    <meta:user-defined meta:name="OVERHEIDop.straatnaam">Lange Marktstraat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19</meta:user-defined>
    <meta:user-defined meta:name="OVERHEIDop.GmbID/DC.identifier">gmb-2019-255119</meta:user-defined>
    <meta:user-defined meta:name="OVERHEIDop.versieInformatie"/>
  </office:meta>
</office:document-meta>
</file>