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kerst,   13 december 2019, Langendijk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Langendijk en omgeving</text:span> (ingekomen 10/10 ’19)</text:p>
            <text:p text:style-name="common-al"> Ontheffing Drank- en horecavergunning inzake Kerst op de Langendijk  d.d. 13 decem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1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60 426801</meta:user-defined>
    <meta:user-defined meta:name="DC.title">Aanvraag Drank- en Horecawet, kerst,   13 december 2019, Langendijk en omgeving, Gorinchem</meta:user-defined>
    <meta:user-defined meta:name="OVERHEID.PostcodeHuisnummer/OVERHEIDop.postcodeHuisnummer">4201</meta:user-defined>
    <meta:user-defined meta:name="OVERHEIDop.straatnaam">Langendijk</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18</meta:user-defined>
    <meta:user-defined meta:name="OVERHEIDop.GmbID/DC.identifier">gmb-2019-255118</meta:user-defined>
    <meta:user-defined meta:name="OVERHEIDop.versieInformatie"/>
  </office:meta>
</office:document-meta>
</file>