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is van Botnialeane 15 Mantgum, (11035141) verbouwen en uitbreiden van de woning, verzenddatum 09-10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5116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116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116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7150 571150</meta:user-defined>
    <meta:user-defined meta:name="DC.title">Verleende omgevingsvergunning His van Botnialeane 15 Mantgum, (11035141) verbouwen en uitbreiden van de woning, verzenddatum 09-10-2019.</meta:user-defined>
    <meta:user-defined meta:name="OVERHEID.PostcodeHuisnummer/OVERHEIDop.postcodeHuisnummer">9022BL 15</meta:user-defined>
    <meta:user-defined meta:name="OVERHEIDop.straatnaam">His van Botnialeane</meta:user-defined>
    <meta:user-defined meta:name="OVERHEIDop.woonplaats">Mantgum</meta:user-defined>
    <meta:user-defined meta:name="DCTERMS.W3CDTF/DCTERMS.available">2019-10-21</meta:user-defined>
    <meta:user-defined meta:name="DCTERMS.W3CDTF/OVERHEIDop.jaargang">2019</meta:user-defined>
    <meta:user-defined meta:name="OVERHEIDop.publicationIssue">255116</meta:user-defined>
    <meta:user-defined meta:name="OVERHEIDop.GmbID/DC.identifier">gmb-2019-255116</meta:user-defined>
    <meta:user-defined meta:name="OVERHEIDop.versieInformatie"/>
  </office:meta>
</office:document-meta>
</file>